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et prénom : …………………………………………..</text:p>
      <text:p text:style-name="P1">Fonction : ….......................................</text:p>
      <text:p text:style-name="P1">Établissement : ………………………………………………………</text:p>
      <text:p text:style-name="P1">Adresse : ……………………………………………………</text:p>
      <text:p text:style-name="P1">………………………………………………………………..</text:p>
      <text:p text:style-name="P3"/>
      <text:p text:style-name="P2"><text:s text:c="2"/>À <text:s/>Mr/Mme le/la Directeur.trice d'Académie</text:p>
      <text:p text:style-name="P1"><text:tab/><text:tab/><text:tab/><text:tab/><text:tab/><text:tab/></text:p>
      <text:p text:style-name="P2"><text:tab/><text:tab/><text:tab/><text:tab/><text:tab/><text:tab/>s/c de M, Mme l’IEN Laval ………</text:p>
      <text:p text:style-name="P3"/>
      <text:p text:style-name="P3"/>
      <text:p text:style-name="P3"/>
      <text:p text:style-name="P3"><text:span text:style-name="T1"><text:tab/><text:tab/><text:tab/>Monsieur <text:s/>le Directeur d'Académie,</text:span></text:p>
      <text:p text:style-name="P3"/>
      <text:p text:style-name="P3"/>
      <text:p text:style-name="P1"><text:tab/><text:tab/><text:tab/>Conformément aux dispositions de la Loi 84-16 du 11/01/1984 (art. 34 alinéa 7), portant Statut Général des Fonctionnaires définissant l’attribution des congés pour la formation syndicale, avec maintien intégral du salaire, j’ai l’honneur de solliciter un congé : le 9 janvier 2018, pour participer à un stage académique de formation syndicale. Ce stage se déroulera à la Bourse du travail à Angers.</text:p>
      <text:p text:style-name="P3"/>
      <text:p text:style-name="P1"><text:tab/><text:tab/><text:tab/>Il est organisé par la Coordination Académique du SNUipp/FSU Pays de la Loire sous l’égide du Centre National de Formation Syndicale de la FSU, <text:s/>organisme agréé, figurant sur la liste des centres dont les stages ou sessions donnent <text:s/>droit aux congrès pour la formation syndicale (arrêté du 15 septembre 1997).</text:p>
      <text:p text:style-name="P3"/>
      <text:p text:style-name="P1"><text:tab/><text:tab/><text:tab/>Recevez, Monsieur <text:s/>le Directeur d'Académie, l’expression de mon <text:s/>attachement au Service Public d'Education.</text:p>
      <text:p text:style-name="P3"/>
      <text:p text:style-name="P1">A …………………………………., le …………………………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4S</meta:editing-duration>
    <meta:editing-cycles>5</meta:editing-cycles>
    <meta:generator>LibreOffice/4.2.5.2$Windows_x86 LibreOffice_project/61cb170a04bb1f12e77c884eab9192be736ec5f5</meta:generator>
    <dc:date>2017-11-14T17:24:46.65</dc:date>
    <dc:creator>SNUipp FSU 53</dc:creator>
    <meta:document-statistic meta:table-count="0" meta:image-count="0" meta:object-count="0" meta:page-count="1" meta:paragraph-count="13" meta:word-count="160" meta:character-count="1156" meta:non-whitespace-character-count="976"/>
    <meta:user-defined meta:name="Info 1"/>
    <meta:user-defined meta:name="Info 2"/>
    <meta:user-defined meta:name="Info 3"/>
    <meta:user-defined meta:name="Info 4"/>
  </office:meta>
</office:document-meta>
</file>