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Avenir " svg:font-family="Avenir"/>
    <style:font-face style:name="Arial1" svg:font-family="Arial" style:font-family-generic="swiss"/>
    <style:font-face style:name="Gill sans" svg:font-family="'Gill sans'" style:font-family-generic="swiss"/>
    <style:font-face style:name="Open sans" svg:font-family="'Open sans'" style:font-family-generic="swiss"/>
    <style:font-face style:name="Consolas" svg:font-family="Consolas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2pt" officeooo:rsid="00036104" officeooo:paragraph-rsid="00036104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Linux Biolinum G" fo:font-size="12pt" officeooo:rsid="00036104" officeooo:paragraph-rsid="000ba2d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nux Biolinum G" fo:font-size="12pt" officeooo:rsid="00036104" officeooo:paragraph-rsid="0003610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nux Biolinum G" fo:font-size="12pt" officeooo:rsid="00036104" officeooo:paragraph-rsid="000a508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nux Biolinum G" fo:font-size="12pt" officeooo:rsid="00036104" officeooo:paragraph-rsid="0004d9a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nux Biolinum G" fo:font-size="12pt" officeooo:rsid="00036104" officeooo:paragraph-rsid="000b5206" style:font-size-asian="12pt" style:font-size-complex="12pt"/>
    </style:style>
    <style:style style:name="P7" style:family="paragraph" style:parent-style-name="Standard">
      <style:text-properties style:font-name="Linux Biolinum G" fo:font-size="12pt" officeooo:rsid="000ba2da" officeooo:paragraph-rsid="000ba2d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nux Biolinum G" fo:font-size="12pt" officeooo:paragraph-rsid="0006c5f8" style:font-size-asian="12pt" style:font-size-complex="12pt"/>
    </style:style>
    <style:style style:name="P9" style:family="paragraph" style:parent-style-name="Standard">
      <style:text-properties style:font-name="Linux Biolinum G" fo:font-size="12pt" style:text-underline-style="solid" style:text-underline-width="auto" style:text-underline-color="font-color" officeooo:rsid="0004d9a9" officeooo:paragraph-rsid="0004d9a9" style:font-size-asian="12pt" style:font-size-complex="12pt"/>
    </style:style>
    <style:style style:name="T1" style:family="text">
      <style:text-properties officeooo:rsid="00036104"/>
    </style:style>
    <style:style style:name="T2" style:family="text">
      <style:text-properties officeooo:rsid="0004d9a9"/>
    </style:style>
    <style:style style:name="T3" style:family="text">
      <style:text-properties officeooo:rsid="0006c5f8"/>
    </style:style>
    <style:style style:name="T4" style:family="text">
      <style:text-properties officeooo:rsid="000909e4"/>
    </style:style>
    <style:style style:name="T5" style:family="text">
      <style:text-properties officeooo:rsid="000a5082"/>
    </style:style>
    <style:style style:name="T6" style:family="text">
      <style:text-properties officeooo:rsid="000a6608"/>
    </style:style>
    <style:style style:name="T7" style:family="text">
      <style:text-properties officeooo:rsid="000b5206"/>
    </style:style>
    <style:style style:name="T8" style:family="text">
      <style:text-properties officeooo:rsid="000ba2da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NOM Prénom</text:span><text:tab/><text:tab/><text:tab/><text:tab/><text:tab/><text:tab/><text:tab/><text:tab/><text:tab/><text:tab/><text:date style:data-style-name="N78" text:date-value="2019-03-07T12:08:30.973999975" text:fixed="true">jeu. 7 mars 2019</text:date></text:p>
      <text:p text:style-name="P7">Poste<text:tab/></text:p>
      <text:p text:style-name="P7">Ecole</text:p>
      <text:p text:style-name="P7">Adresse</text:p>
      <text:p text:style-name="P7">72XXX Commune</text:p>
      <text:p text:style-name="P1"/>
      <text:p text:style-name="P2">à Mme <text:s/>Galeazzi,</text:p>
      <text:p text:style-name="P2">Directrice Académique des Services de l’Éducation Nationale de la Sarthe,</text:p>
      <text:p text:style-name="P1"/>
      <text:p text:style-name="P1"/>
      <text:p text:style-name="P9">Objet : Demande de temps partiel sur autorisation</text:p>
      <text:p text:style-name="P1"/>
      <text:p text:style-name="P1"/>
      <text:p text:style-name="P1"/>
      <text:p text:style-name="P3">J'ai l'honneur de solliciter de votre bienveillance l'octroi d'un temps partiel annualisé (<text:span text:style-name="T8">XX</text:span>%) sur autorisation, pour raisons personnelles.<text:span text:style-name="T5"> Certaines de ces raisons étant confidentielles, vous comprendrez que je ne souhaite pas les exposer. Les autres raisons sont d'ordre plus général, vous les trouverez ci-dessous.</text:span></text:p>
      <text:p text:style-name="P3"/>
      <text:p text:style-name="P4"><text:span text:style-name="T8">Recruté.e en 19XX, je pensais jusqu'en 2003 pouvoir faire valoir mes droits à une retraite à taux complet (75 % du dernier salaire) à 55 ans, au bout de 37,5 années de carrière.</text:span></text:p>
      <text:p text:style-name="P4"/>
      <text:p text:style-name="P4"><text:span text:style-name="T5">Comme vous le savez, la réforme des retraites de 2003, avec l'augmentation du nombre d'annuités nécessaires, et l'instauration de la décote, oblige nombre d'enseignants et d'enseignantes à prolonger leur carrière pour pouvoir prétendre à une retraite à taux plein. C'est mon cas.</text:span></text:p>
      <text:p text:style-name="P5"/>
      <text:p text:style-name="P3">Ces derniers temps, je ressens plus fréquemment qu'avant la fatigue physique et psychologique dues aux exigences <text:span text:style-name="T7">croissantes </text:span>de notre métier, or je souhaite pouvoir assurer <text:span text:style-name="T2">m</text:span>es dernières années d'activité dans les meilleures conditions possibles, pour mes élèves comme pour moi-même.</text:p>
      <text:p text:style-name="P3"/>
      <text:p text:style-name="P6"><text:span text:style-name="T5">L</text:span>es dispositifs de cessation progressive d'activité <text:span text:style-name="T7">qui permettaient aux fonctionnaires de réduire leur activité en fin de carrière</text:span> ayant été supprimés, je me résous donc à solliciter un temps partiel. </text:p>
      <text:p text:style-name="P6"/>
      <text:p text:style-name="P6"><text:span text:style-name="T5">Ce choix qui constitue un sacrifice financier est actuellement le </text:span>seul dispositif existant <text:span text:style-name="T6">pour les fonctionnaires proches de la retraite </text:span>qui <text:span text:style-name="T6">souhaitent </text:span>continuer à <text:span text:style-name="T7">exercer leur profession</text:span> <text:span text:style-name="T5">dans les meilleures conditions possibles</text:span>, <text:span text:style-name="T2">tout en ménageant leur <text:s/>santé et en préservant leurs droit à une pension complète.</text:span></text:p>
      <text:p text:style-name="P4"/>
      <text:p text:style-name="P8">En vous remerciant par avance de l’attention que vous voudrez bien prêter à ma demande, <text:span text:style-name="T6">ainsi qu'à celle des nombreux collègues dans le même cas que moi</text:span>, <text:span text:style-name="T3">je vous prie d'agréer, Madame la Directrice Académique, l'expression de mes sentiments respectue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Avenir " svg:font-family="Avenir"/>
    <style:font-face style:name="Arial1" svg:font-family="Arial" style:font-family-generic="swiss"/>
    <style:font-face style:name="Gill sans" svg:font-family="'Gill sans'" style:font-family-generic="swiss"/>
    <style:font-face style:name="Open sans" svg:font-family="'Open sans'" style:font-family-generic="swiss"/>
    <style:font-face style:name="Consolas" svg:font-family="Consolas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9:52:10.865000000</meta:creation-date>
    <dc:date>2019-03-07T12:14:11.366000000</dc:date>
    <meta:editing-duration>PT17M47S</meta:editing-duration>
    <meta:editing-cycles>5</meta:editing-cycles>
    <meta:generator>LibreOffice/6.0.7.3$Windows_x86 LibreOffice_project/dc89aa7a9eabfd848af146d5086077aeed2ae4a5</meta:generator>
    <meta:document-statistic meta:table-count="0" meta:image-count="0" meta:object-count="0" meta:page-count="1" meta:paragraph-count="15" meta:word-count="307" meta:character-count="2030" meta:non-whitespace-character-count="1725"/>
  </office:meta>
</office:document-meta>
</file>