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0df35c" officeooo:paragraph-rsid="000df35c"/>
    </style:style>
    <style:style style:name="P2" style:family="paragraph" style:parent-style-name="Text_20_body">
      <style:text-properties officeooo:rsid="000e02d8" officeooo:paragraph-rsid="000e02d8"/>
    </style:style>
    <style:style style:name="P3" style:family="paragraph" style:parent-style-name="Text_20_body">
      <style:text-properties officeooo:paragraph-rsid="000fd626"/>
    </style:style>
    <style:style style:name="P4" style:family="paragraph" style:parent-style-name="Text_20_body">
      <style:text-properties officeooo:paragraph-rsid="00117428"/>
    </style:style>
    <style:style style:name="T1" style:family="text">
      <style:text-properties officeooo:rsid="000df35c"/>
    </style:style>
    <style:style style:name="T2" style:family="text">
      <style:text-properties officeooo:rsid="000e02d8"/>
    </style:style>
    <style:style style:name="T3" style:family="text">
      <style:text-properties officeooo:rsid="000fd626"/>
    </style:style>
    <style:style style:name="T4" style:family="text">
      <style:text-properties officeooo:rsid="0011742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dame, Monsieur, </text:p>
      <text:p text:style-name="P2"/>
      <text:p text:style-name="P2">Je serai en grève le mardi 11 décembre prochain avec de nombreux collègues.</text:p>
      <text:p text:style-name="P1"/>
      <text:p text:style-name="P1">Les jeunes prennent aujourd’hui part à la contestation sociale, débutée avec le mouvement des gilets jaunes. Ils contestent l’avenir qui leur est proposé, plus sélectif, plus excluant des études pour le plus grand nombre, plus soumis à des règles économiques de mise en concurrence des établissements et des individus. <text:span text:style-name="T2">Ils refusent l’insécurité que leur propose la réforme parcours sup, celle du bac, l’augmentation des frais d’inscription, les trop grands effectifs des classes, le manque de personnels et de postes pour faire fonctionner correctement les établissements. Ils aspirent à un droit à l’éducation plus accessible pour les milieux les plus exclus de l’école. </text:span></text:p>
      <text:p text:style-name="P4"/>
      <text:p text:style-name="P4"><text:span text:style-name="T1">Cette contestation, très majoritairement pacifique, évolue de façon violente pour une minorité de ces jeunes. Nous craignons que la diffusion de vidéos relatant des situations d’humiliation/d’injustice, justifiées par les autorités, comme celle de Mantes-la-Jolie (</text:span><text:a xlink:type="simple" xlink:href="https://www.youtube.com/watch?v=7ZOSqIrcP0A" text:style-name="Internet_20_link" text:visited-style-name="Visited_20_Internet_20_Link"><text:span text:style-name="T1">Lien direct</text:span></text:a><text:span text:style-name="T1">) ne provoque une extension des réactions violentes avec tous les risques qui vont avec. </text:span></text:p>
      <text:p text:style-name="P4"/>
      <text:p text:style-name="P4">De telles images sont susceptibles d’exacerber encore plus la volonté d’une part de la jeunesse d’en découdre avec celles et ceux qui représentent des formes d’autorités qu’ils considèrent comme illégitimes, <text:span text:style-name="T4">mettant en risque toutes celles et ceux qui font fonctionner les institutions.</text:span></text:p>
      <text:p text:style-name="P1"/>
      <text:p text:style-name="P1">Nous sommes <text:span text:style-name="T3">par ailleurs</text:span> très inquiets de constater dans les faits et dans les propos des autorités <text:span text:style-name="T3">l’oubli que ces jeunes sont d’abord des adolescents. Ils sont tous nos enfants, avant d’être des délinquants. L’éducation semble dramatiquement laisser la place à la répression.</text:span></text:p>
      <text:p text:style-name="P2"/>
      <text:p text:style-name="P2">Laisser les jeunes seuls dans ce contexte potentiellement explosif nous paraît déraisonnable.</text:p>
      <text:p text:style-name="Text_20_body"/>
      <text:p text:style-name="Text_20_body"><text:span text:style-name="T1">La </text:span>situation nécessite l’implication <text:span text:style-name="T1">des adultes, et tout particulièrement </text:span>des enseignant.es, en protection de leurs élèves et de la jeunesse.</text:p>
      <text:p text:style-name="Text_20_body"/>
      <text:p text:style-name="P3"><text:span text:style-name="T3">Je serai donc solidaire de ce mouvement à la fois dans ses revendications, mais aussi par souci d’apaisement, d’appel à des réactions éducatives fortes plutôt que répressives et dangereus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7T12:40:30.376000000</meta:creation-date>
    <dc:date>2018-12-07T13:25:37.776000000</dc:date>
    <meta:editing-duration>PT10M35S</meta:editing-duration>
    <meta:editing-cycles>2</meta:editing-cycles>
    <meta:generator>LibreOffice/6.0.7.3$Windows_x86 LibreOffice_project/dc89aa7a9eabfd848af146d5086077aeed2ae4a5</meta:generator>
    <meta:document-statistic meta:table-count="0" meta:image-count="0" meta:object-count="0" meta:page-count="1" meta:paragraph-count="9" meta:word-count="313" meta:character-count="2119" meta:non-whitespace-character-count="1811"/>
  </office:meta>
</office:document-meta>
</file>