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Gill Sans MT1" svg:font-family="'Gill Sans MT'" style:font-family-generic="swiss" style:font-pitch="variable"/>
    <style:font-face style:name="Gill Sans MT" svg:font-family="'Gill Sans MT'" style:font-adornments="Gra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justify" style:justify-single-word="false"/>
      <style:text-properties style:font-name="Gill Sans MT1" fo:font-size="12pt" style:font-size-asian="12pt" style:font-size-complex="12pt"/>
    </style:style>
    <style:style style:name="P2" style:family="paragraph" style:parent-style-name="Text_20_body">
      <style:paragraph-properties fo:text-align="justify" style:justify-single-word="false"/>
      <style:text-properties style:font-name="Gill Sans MT1" fo:font-size="12pt" officeooo:paragraph-rsid="00325fb6" style:font-size-asian="12pt" style:font-size-complex="12pt"/>
    </style:style>
    <style:style style:name="P3" style:family="paragraph" style:parent-style-name="WW-Standard">
      <style:paragraph-properties fo:text-align="justify" style:justify-single-word="false"/>
      <style:text-properties style:font-name="Gill Sans MT1" fo:font-size="12pt" officeooo:paragraph-rsid="00250c25" style:font-size-asian="12pt" style:font-size-complex="12pt"/>
    </style:style>
    <style:style style:name="P4" style:family="paragraph" style:parent-style-name="WW-Standard">
      <style:paragraph-properties fo:text-align="justify" style:justify-single-word="false"/>
      <style:text-properties style:font-name="Gill Sans MT1" fo:font-size="12pt" officeooo:paragraph-rsid="00250c25" style:font-size-asian="12pt" style:font-name-complex="Tahoma" style:font-size-complex="12pt"/>
    </style:style>
    <style:style style:name="P5" style:family="paragraph" style:parent-style-name="WW-Standard">
      <style:paragraph-properties fo:text-align="end" style:justify-single-word="false"/>
      <style:text-properties style:font-name="Gill Sans MT1" fo:font-size="12pt" officeooo:rsid="00006caf" officeooo:paragraph-rsid="00250c25" style:font-size-asian="12pt" style:font-name-complex="Tahoma" style:font-size-complex="12pt"/>
    </style:style>
    <style:style style:name="P6" style:family="paragraph" style:parent-style-name="Heading_20_2">
      <style:paragraph-properties fo:text-align="justify" style:justify-single-word="false"/>
      <style:text-properties officeooo:paragraph-rsid="002cbeb6"/>
    </style:style>
    <style:style style:name="P7" style:family="paragraph" style:parent-style-name="Heading_20_4">
      <style:paragraph-properties fo:text-align="justify" style:justify-single-word="false">
        <style:tab-stops>
          <style:tab-stop style:position="1.251cm"/>
        </style:tab-stops>
      </style:paragraph-properties>
      <style:text-properties style:font-name="Gill Sans MT1" fo:font-weight="normal" officeooo:paragraph-rsid="00250c25" style:font-weight-asian="normal" style:font-name-complex="Verdana"/>
    </style:style>
    <style:style style:name="P8" style:family="paragraph" style:parent-style-name="Text_20_body">
      <style:paragraph-properties fo:text-align="justify" style:justify-single-word="false"/>
      <style:text-properties style:font-name="Gill Sans MT" fo:font-size="12pt" fo:font-weight="bold" style:font-size-asian="12pt" style:font-weight-asian="bold" style:font-size-complex="12pt" style:font-weight-complex="bold"/>
    </style:style>
    <style:style style:name="P9" style:family="paragraph" style:parent-style-name="Text_20_body">
      <style:paragraph-properties fo:text-align="justify" style:justify-single-word="false"/>
      <style:text-properties style:font-name="Gill Sans MT" fo:font-size="12pt" fo:font-weight="bold" officeooo:rsid="00372070" officeooo:paragraph-rsid="00372070" style:font-size-asian="12pt" style:font-weight-asian="bold" style:font-size-complex="12pt" style:font-weight-complex="bold"/>
    </style:style>
    <style:style style:name="P10" style:family="paragraph" style:parent-style-name="Text_20_body">
      <style:paragraph-properties fo:text-align="justify" style:justify-single-word="false"/>
      <style:text-properties style:font-name="Gill Sans MT" fo:font-size="12pt" style:font-size-asian="12pt" style:font-size-complex="12pt"/>
    </style:style>
    <style:style style:name="P11" style:family="paragraph" style:parent-style-name="Text_20_body">
      <style:paragraph-properties fo:text-align="justify" style:justify-single-word="false"/>
      <style:text-properties style:text-line-through-style="solid" style:text-line-through-type="single" style:font-name="Gill Sans MT" fo:font-size="12pt" style:font-size-asian="12pt" style:font-size-complex="12pt"/>
    </style:style>
    <style:style style:name="P12" style:family="paragraph" style:parent-style-name="Text_20_body">
      <style:paragraph-properties fo:text-align="justify" style:justify-single-word="false"/>
      <style:text-properties style:font-name="Gill Sans MT1" fo:font-size="12pt" style:font-size-asian="12pt" style:font-size-complex="12pt"/>
    </style:style>
    <style:style style:name="P13" style:family="paragraph" style:parent-style-name="Text_20_body">
      <style:paragraph-properties fo:text-align="justify" style:justify-single-word="false"/>
      <style:text-properties style:font-name="Gill Sans MT1" fo:font-size="12pt" officeooo:paragraph-rsid="00372070" style:font-size-asian="12pt" style:font-size-complex="12pt"/>
    </style:style>
    <style:style style:name="P14" style:family="paragraph" style:parent-style-name="Text_20_body">
      <style:paragraph-properties fo:text-align="justify" style:justify-single-word="false"/>
      <style:text-properties style:font-name="Gill Sans MT1" fo:font-size="12pt" officeooo:rsid="00372070" officeooo:paragraph-rsid="00372070" style:font-size-asian="12pt" style:font-size-complex="12pt"/>
    </style:style>
    <style:style style:name="P15" style:family="paragraph">
      <style:paragraph-properties fo:text-align="center"/>
    </style:style>
    <style:style style:name="P16" style:family="paragraph">
      <style:paragraph-properties fo:text-align="justify"/>
    </style:style>
    <style:style style:name="P17" style:family="paragraph">
      <loext:graphic-properties draw:fill="solid" draw:fill-color="#dc143c"/>
      <style:paragraph-properties fo:text-align="center"/>
      <style:text-properties fo:color="#ffffff" style:font-name="Gill Sans MT1" fo:font-size="16pt" fo:font-weight="bold" style:font-name-asian="Tahoma" style:font-size-asian="12pt" style:font-weight-asian="bold" style:font-weight-complex="bold"/>
    </style:style>
    <style:style style:name="T1" style:family="text">
      <style:text-properties officeooo:rsid="002bc6a8"/>
    </style:style>
    <style:style style:name="T2" style:family="text">
      <style:text-properties officeooo:rsid="003042d7"/>
    </style:style>
    <style:style style:name="T3" style:family="text">
      <style:text-properties officeooo:rsid="0031d593"/>
    </style:style>
    <style:style style:name="T4" style:family="text">
      <style:text-properties officeooo:rsid="00325fb6"/>
    </style:style>
    <style:style style:name="T5" style:family="text">
      <style:text-properties fo:font-weight="bold" style:font-weight-asian="bold" style:font-weight-complex="bold"/>
    </style:style>
    <style:style style:name="T6" style:family="text">
      <style:text-properties fo:font-weight="bold" officeooo:rsid="00372070" style:font-weight-asian="bold" style:font-weight-complex="bold"/>
    </style:style>
    <style:style style:name="T7" style:family="text">
      <style:text-properties fo:font-weight="bold" fo:background-color="#ffff00" loext:char-shading-value="0" style:font-weight-asian="bold" style:font-weight-complex="bold"/>
    </style:style>
    <style:style style:name="T8" style:family="text">
      <style:text-properties officeooo:rsid="003334ab"/>
    </style:style>
    <style:style style:name="T9" style:family="text">
      <style:text-properties style:font-name="Gill Sans MT1"/>
    </style:style>
    <style:style style:name="T10" style:family="text">
      <style:text-properties style:font-name="Gill Sans MT1" fo:font-size="16pt" style:font-size-asian="16pt" style:font-name-complex="Tahoma"/>
    </style:style>
    <style:style style:name="T11" style:family="text">
      <style:text-properties style:font-name="Gill Sans MT1" fo:font-size="16pt" officeooo:rsid="002cbeb6" style:font-size-asian="16pt" style:font-name-complex="Tahoma"/>
    </style:style>
    <style:style style:name="T12" style:family="text">
      <style:text-properties style:font-name="Gill Sans MT1" officeooo:rsid="00325fb6"/>
    </style:style>
    <style:style style:name="T13" style:family="text">
      <style:text-properties fo:background-color="#ffff00" loext:char-shading-value="0"/>
    </style:style>
    <style:style style:name="T14" style:family="text">
      <style:text-properties officeooo:rsid="0033df16"/>
    </style:style>
    <style:style style:name="T15" style:family="text">
      <style:text-properties officeooo:rsid="00351c7c"/>
    </style:style>
    <style:style style:name="T16" style:family="text">
      <style:text-properties officeooo:rsid="00372070"/>
    </style:style>
    <style:style style:name="T17" style:family="text">
      <style:text-properties style:text-line-through-style="none" style:text-line-through-type="none"/>
    </style:style>
    <style:style style:name="T18" style:family="text">
      <style:text-properties style:font-name="Gill Sans MT" fo:font-size="12pt" fo:font-weight="bold" style:font-size-asian="12pt" style:font-weight-asian="bold" style:font-size-complex="12pt" style:font-weight-complex="bold"/>
    </style:style>
    <style:style style:name="T19" style:family="text">
      <style:text-properties style:font-name="Gill Sans MT" fo:font-size="12pt" fo:font-weight="bold" officeooo:rsid="00372070" style:font-size-asian="12pt" style:font-weight-asian="bold" style:font-size-complex="12pt" style:font-weight-complex="bold"/>
    </style:style>
    <style:style style:name="T20" style:family="text">
      <style:text-properties style:text-position="super 58%"/>
    </style:style>
    <style:style style:name="T21" style:family="text">
      <style:text-properties style:text-position="0% 100%"/>
    </style:style>
    <style:style style:name="T22" style:family="text">
      <style:text-properties fo:color="#ffffff" style:font-name="Gill Sans MT1" fo:font-size="24pt" fo:font-weight="bold" style:font-name-asian="Tahoma" style:font-size-asian="24pt" style:font-weight-asian="bold" style:font-size-complex="24pt" style:font-weight-complex="bold"/>
    </style:style>
    <style:style style:name="T23" style:family="text">
      <style:text-properties fo:color="#ffffff" style:font-name="Gill Sans MT1" fo:font-size="12pt"/>
    </style:style>
    <style:style style:name="T24" style:family="text">
      <style:text-properties fo:color="#ffffff" style:font-name="Gill Sans MT1" fo:font-size="16pt" fo:font-weight="bold" style:font-name-asian="Tahoma" style:font-size-asian="12pt" style:font-weight-asian="bold" style:font-weight-complex="bold"/>
    </style:style>
    <style:style style:name="gr1" style:family="graphic">
      <style:graphic-properties draw:stroke="none" svg:stroke-width="0.3cm" svg:stroke-color="#ff0000" draw:marker-start-width="0.801cm" draw:marker-end-width="0.801cm" draw:fill="solid" draw:fill-color="#dc143c" fo:min-height="5.073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draw:frame text:anchor-type="paragraph" draw:z-index="0" draw:style-name="gr1" draw:text-style-name="P17" svg:width="18.883cm" svg:height="5.074cm" svg:x="0.058cm" svg:y="0.291cm"><draw:text-box><text:p text:style-name="P15"><text:span text:style-name="T22">MERCREDI 9 MARS</text:span></text:p><text:p text:style-name="P15"><text:span text:style-name="T23"/></text:p><text:p text:style-name="P16"><text:span text:style-name="T24">Gréviste ou non, nous soutiendrons et participerons à la mobilisation du mercredi 9 mars, pour les droits de toutes et tous, pour le Code du travail, pour la jeunesse et pour que vos/nos enfants puissent grandir dans une société où les droits sociaux progressent et où reculent, le chômage, les inégalités, la pauvreté et les violences.</text:span></text:p></draw:text-box></draw:frame><text:span text:style-name="T10">Lettre aux parents - </text:span><text:span text:style-name="T11">SNUipp-FSU 72</text:span></text:h>
      <text:h text:style-name="P7" text:outline-level="4"/>
      <text:h text:style-name="P7" text:outline-level="4">Madame, Monsieur</text:h>
      <text:p text:style-name="P3"/>
      <text:p text:style-name="P1">Pour nous, enseignant-es du <text:span text:style-name="T3">S</text:span>ervice <text:span text:style-name="T3">P</text:span>ublic, engagé-es dans la réussite de votre enfant, mais également citoyen-es attaché-es aux droits sociaux et au progrès social, la liste est longue, trop longue, des renoncements des pouvoirs successifs au seul bénéfice d'une minorité toujours plus riche qui précarise, maltraite et appauvrit toujours plus la majorité de la population.</text:p>
      <text:p text:style-name="P8"/>
      <text:p text:style-name="P9">Après plusieurs lois ayant contribué à réduire les droits des salariés et à diminuer les moyens attribuer pour les donner aux entreprises sans aucune contrepartie, le gouvernement vient de lancer une nouvelle attaque l<text:span text:style-name="T17">e gouvernement vient de lancer une nouvelle attaque contre nos droits : la réforme du Code du Travail.</text:span></text:p>
      <text:p text:style-name="P10"/>
      <text:p text:style-name="P13">Il s'agit en fait d'un projet de CASSE DU CODE DU TRAVAIL, directement issu des propositions du MEDEF. Trop, c'est trop, pour la jeunesse, les précaires, les exclu-es et toutes celles et ceux qui refusent une nouvelle fois de baisser la tête devant une telle attaque de nos droits sociaux.</text:p>
      <text:p text:style-name="P14"/>
      <text:p text:style-name="P14">Le report ne change rien. Le 1<text:span text:style-name="T20">er</text:span> ministre ne parle d'ailleurs que de correction.</text:p>
      <text:p text:style-name="P1"/>
      <text:p text:style-name="P1">La mise en place de la pétition signée en quelques jours par plus de <text:span text:style-name="T4">950</text:span> 000 personnes, la création du site (<text:span text:style-name="T5">loitravail.lol</text:span>), <text:span text:style-name="T2">et </text:span>un appel à la grève générale et à manifester le mercredi 9 mars dans toute la France traduisent cette exaspération.</text:p>
      <text:p text:style-name="P1"/>
      <text:p text:style-name="P1">Alors que les gouvernements qui se succèdent n'offrent aucune perspective sinon la baisse de nos droits, de nos salaires, de nos libertés individuelles et collectives, plusieurs organisations de la jeunesse appellent à se mobiliser pour demander le retrait de ce projet de loi et de véritables négociations au bénéfice de l'emploi, des salarié-es et du progrès social. Nous pensons que cette mobilisation est juste et légitime.</text:p>
      <text:p text:style-name="P1"/>
      <text:p text:style-name="P1">Car, en mettant fin aux CDI et aux 35 heures, réduisant à la portion congrue les indemnités prud'hommales, permettant les plans sociaux mêm<text:span text:style-name="T2">e </text:span>si l'entreprise n'a pas de difficultés économiques, permettant que les apprentis mineurs puissent travailler 10 heures par jour et 40 heures par semaine, ce projet de loi constitue une <text:span text:style-name="T15">attaque sans précédent</text:span> aux salarié-es et à la jeunesse de notre pays. Ce projet de loi constitue une véritable régression, et nous renvoie au XIXe siècle !!! <text:span text:style-name="T15">A n'en pas douté, si un tel projet se concrétisait, les Services Publics seront la prochaine étape conduisant à réduire toujours plus les droits des citoyen-nes.</text:span></text:p>
      <text:p text:style-name="P1"><text:soft-page-break/></text:p>
      <text:p text:style-name="P2">Dans ces conditions, nous <text:span text:style-name="T4">soutenons nous aussi la mobilisation du 9 mars qui appelle toutes et tous les citoyen-nes, (jeunes, salarié-es, chômeur-euses, fonctionnaires, retraité-es dont vous aussi les parents d'élèves) à se mobiliser et à se rassembler au Mans, place de la préfecture, à partir de 10h30 pour que ce projet de loi soit retiré et pour une véritable lutte contre le chômage de masse qui passe par une toute autre politique, au service du plus grand nombre.</text:span></text:p>
      <text:p text:style-name="P2"/>
      <text:p text:style-name="P1">Nous comptons sur votre compréhension, votre soutien <text:span text:style-name="T8">et votre participation.</text:span></text:p>
      <text:p text:style-name="P4"/>
      <text:p text:style-name="P5">Les enseignant-<text:span text:style-name="T1">e</text:span>s de l'éc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Gill Sans MT1" svg:font-family="'Gill Sans MT'" style:font-family-generic="swiss" style:font-pitch="variable"/>
    <style:font-face style:name="Gill Sans MT" svg:font-family="'Gill Sans MT'" style:font-adornments="Gra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rebuchet MS" fo:font-family="'Trebuchet MS'" style:font-family-generic="swiss" style:font-pitch="variable" fo:font-size="11pt" officeooo:rsid="00006caf" style:font-size-asian="11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text-transform="capitalize" fo:color="#004586" style:font-name="Trebuchet MS" fo:font-family="'Trebuchet MS'" style:font-family-generic="swiss" style:font-pitch="variable" fo:font-size="18pt" fo:font-weight="bold" fo:background-color="transparent" style:font-size-asian="18pt" style:font-weight-asian="bold" style:font-size-complex="18pt" style:font-weight-complex="bold" loext:padding="0.049cm" loext:border="0.06pt solid #999999" loext:shadow="none"/>
    </style:style>
    <style:style style:name="Heading_20_2" style:display-name="Heading 2" style:family="paragraph" style:parent-style-name="Heading" style:next-style-name="Text_20_body" style:default-outline-level="2" style:class="text">
      <style:paragraph-properties fo:margin-left="0.499cm" fo:margin-right="0cm" fo:margin-top="0.353cm" fo:margin-bottom="0.212cm" loext:contextual-spacing="false" fo:text-indent="0cm" style:auto-text-indent="false" fo:padding="0cm" fo:border="none" style:shadow="none" style:join-border="false">
        <style:tab-stops>
          <style:tab-stop style:position="-0.016cm"/>
        </style:tab-stops>
      </style:paragraph-properties>
      <style:text-properties fo:font-variant="small-caps" fo:color="#3465a4" style:font-name="Trebuchet MS" fo:font-family="'Trebuchet MS'" style:font-family-generic="swiss" style:font-pitch="variable" fo:font-size="16pt" style:text-underline-style="none" fo:font-weight="bold" style:font-size-asian="16pt" style:font-weight-asian="bold" style:font-size-complex="16pt" style:font-weight-complex="bold" loext:padding="0.049cm" loext:border-left="none" loext:border-right="none" loext:border-top="0.06pt solid #000000" loext:border-bottom="0.06pt solid #000000" loext:shadow="none"/>
    </style:style>
    <style:style style:name="Heading_20_3" style:display-name="Heading 3" style:family="paragraph" style:parent-style-name="Heading" style:next-style-name="Text_20_body" style:default-outline-level="3" style:class="text">
      <style:paragraph-properties fo:margin-left="1cm" fo:margin-right="0cm" fo:margin-top="0.247cm" fo:margin-bottom="0.212cm" loext:contextual-spacing="false" fo:text-indent="0cm" style:auto-text-indent="false"/>
      <style:text-properties fo:color="#333333" style:font-name="Trebuchet MS" fo:font-family="'Trebuchet MS'" style:font-family-generic="swiss" style:font-pitch="variable" fo:font-size="14pt" fo:font-style="italic" style:text-underline-style="solid" style:text-underline-type="double" style:text-underline-width="auto" style:text-underline-color="font-color" fo:font-weight="bold" officeooo:rsid="0022f291" style:font-size-asian="14pt" style:font-style-asian="italic" style:font-weight-asian="bold" style:font-size-complex="14pt" style:font-style-complex="italic" style:font-weight-complex="bold" loext:shadow="none"/>
    </style:style>
    <style:style style:name="Heading_20_4" style:display-name="Heading 4" style:family="paragraph" style:parent-style-name="Heading" style:next-style-name="Text_20_body" style:auto-update="true" style:default-outline-level="4" style:class="text" style:master-page-name="">
      <style:paragraph-properties fo:margin-left="1.499cm" fo:margin-right="0cm" fo:margin-top="0cm" fo:margin-bottom="0cm" loext:contextual-spacing="false" fo:text-indent="0cm" style:auto-text-indent="false" style:page-number="auto" fo:padding="0cm" fo:border="none" style:shadow="none" fo:keep-with-next="always">
        <style:tab-stops>
          <style:tab-stop style:position="1.499cm"/>
        </style:tab-stops>
        <style:drop-cap/>
      </style:paragraph-properties>
      <style:text-properties fo:color="#999999" style:font-name="Trebuchet MS" fo:font-family="'Trebuchet MS'" style:font-family-generic="swiss" style:font-pitch="variable" fo:font-size="13pt" fo:font-style="italic" style:text-underline-style="solid" style:text-underline-width="auto" style:text-underline-color="font-color" fo:font-weight="bold" officeooo:rsid="0022f291" style:font-name-asian="Arial Unicode MS" style:font-family-asian="'Arial Unicode MS'" style:font-family-generic-asian="system" style:font-pitch-asian="variable" style:font-size-asian="13pt" style:font-style-asian="italic" style:font-weight-asian="bold" style:font-name-complex="Arial Unicode MS" style:font-family-complex="'Arial Unicode MS'" style:font-family-generic-complex="system" style:font-pitch-complex="variable" style:font-size-complex="13pt" style:font-style-complex="italic" style:font-weight-complex="bold" style:text-rotation-angle="0" style:text-rotation-scale="line-heigh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officeooo:rsid="001d1a65" style:font-size-asian="8pt" style:font-size-complex="8pt"/>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Standard"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loext:contextual-spacing="false" fo:hyphenation-ladder-count="no-limit"/>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orphans="2" fo:widows="2" fo:hyphenation-ladder-count="no-limit" style:vertical-align="auto"/>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3T22:37:59.168712000</meta:creation-date>
    <dc:title>A4 portrait</dc:title>
    <meta:editing-duration>PT1H28M17S</meta:editing-duration>
    <meta:editing-cycles>15</meta:editing-cycles>
    <meta:generator>LibreOffice/5.0.5.2$Windows_x86 LibreOffice_project/55b006a02d247b5f7215fc6ea0fde844b30035b3</meta:generator>
    <dc:date>2016-03-04T12:16:19.698000000</dc:date>
    <meta:document-statistic meta:table-count="0" meta:image-count="0" meta:object-count="0" meta:page-count="2" meta:paragraph-count="12" meta:word-count="484" meta:character-count="3003" meta:non-whitespace-character-count="2531"/>
    <meta:template xlink:type="simple" xlink:actuate="onRequest" xlink:title="A4 portrait" xlink:href="../../../../../Library/Application%20Support/LibreOffice/4/user/template/A4%20portrait.ott" meta:date="2016-03-03T22:37:58.171759000"/>
  </office:meta>
</office:document-meta>
</file>