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13124"/>
    </style:style>
    <style:style style:name="P2" style:family="paragraph" style:parent-style-name="Text_20_body">
      <style:paragraph-properties fo:text-align="justify" style:justify-single-word="false"/>
      <style:text-properties fo:font-style="normal" officeooo:paragraph-rsid="00113124" style:font-style-asian="normal" style:font-style-complex="normal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officeooo:paragraph-rsid="00113124" style:font-name-complex="Tahoma1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officeooo:paragraph-rsid="00113124" style:font-name-complex="Tahoma1"/>
    </style:style>
    <style:style style:name="P5" style:family="paragraph" style:parent-style-name="Standard">
      <style:text-properties fo:color="#000000" style:font-name="Tahoma" officeooo:paragraph-rsid="00113124" style:font-name-complex="Tahoma1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113124"/>
    </style:style>
    <style:style style:name="P7" style:family="paragraph" style:parent-style-name="Standard">
      <style:paragraph-properties fo:text-align="justify" style:justify-single-word="false"/>
      <style:text-properties officeooo:paragraph-rsid="001271de"/>
    </style:style>
    <style:style style:name="P8" style:family="paragraph" style:parent-style-name="Standard">
      <style:paragraph-properties fo:text-align="justify" style:justify-single-word="false"/>
      <style:text-properties officeooo:paragraph-rsid="0013d426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113124" style:font-name-complex="Tahoma1"/>
    </style:style>
    <style:style style:name="T3" style:family="text">
      <style:text-properties fo:color="#000000" style:font-name="Tahoma" officeooo:rsid="0012d3f8" style:font-name-complex="Tahoma1"/>
    </style:style>
    <style:style style:name="T4" style:family="text">
      <style:text-properties fo:color="#000000" style:font-name="Tahoma" style:font-name-asian="Arial Unicode MS" style:font-name-complex="Tahoma1"/>
    </style:style>
    <style:style style:name="T5" style:family="text">
      <style:text-properties fo:color="#000000" style:font-name="Tahoma" officeooo:rsid="0012d3f8" style:font-name-asian="Arial Unicode MS" style:font-name-complex="Tahoma1"/>
    </style:style>
    <style:style style:name="T6" style:family="text">
      <style:text-properties fo:color="#000000" style:font-name="Tahoma" officeooo:rsid="0013d426" style:font-name-asian="Arial Unicode MS" style:font-name-complex="Tahoma1"/>
    </style:style>
    <style:style style:name="T7" style:family="text">
      <style:text-properties fo:color="#000000" style:font-name="Tahoma" style:language-asian="hi" style:country-asian="IN" style:font-name-complex="Tahoma1"/>
    </style:style>
    <style:style style:name="T8" style:family="text">
      <style:text-properties fo:color="#000000" style:font-name="Tahoma" officeooo:rsid="00113124" style:language-asian="hi" style:country-asian="IN" style:font-name-complex="Tahoma1"/>
    </style:style>
    <style:style style:name="T9" style:family="text">
      <style:text-properties fo:color="#000000" style:font-name="Tahoma" officeooo:rsid="001271de" style:language-asian="hi" style:country-asian="IN" style:font-name-complex="Tahoma1"/>
    </style:style>
    <style:style style:name="T10" style:family="text">
      <style:text-properties fo:color="#000000" style:font-name="Tahoma" officeooo:rsid="0013d426" style:language-asian="hi" style:country-asian="IN" style:font-name-complex="Tahoma1"/>
    </style:style>
    <style:style style:name="T11" style:family="text">
      <style:text-properties fo:color="#000000" style:font-name="Tahoma" officeooo:rsid="0012d3f8" style:language-asian="hi" style:country-asian="IN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adame, Monsieur</text:span></text:p>
      <text:p text:style-name="P5"/>
      <text:p text:style-name="P1"><text:span text:style-name="T1">Votre enfant n'aura pas classe le </text:span><text:span text:style-name="T2">mardi</text:span><text:span text:style-name="T1"> 9 octobre. A l'appel de plusieurs organisations syndicales et aux côtés des salariés du privé et du public, les enseignantes et les enseignants </text:span><text:span text:style-name="T4">seront en grève pour l'amélioration du fonctionnement de l’école. </text:span><text:span text:style-name="T5">Nous serons en grève pour demander</text:span><text:span text:style-name="T4"> un budget à la hauteur des besoins </text:span><text:span text:style-name="T5">des élèves et de leur famille et</text:span><text:span text:style-name="T4"> plus largement pour des services publics </text:span><text:span text:style-name="T5">accessible à tous sur l’ensemble du territoire</text:span><text:span text:style-name="T4">.</text:span></text:p>
      <text:p text:style-name="P2"><text:span text:style-name="T4">La Fonction publique, comme les services publics, sont indispensables au bon fonctionnement de notre pays et assurent un traitement équitable pour tous les citoyens : nous sommes donc tous concernés ! Ils sont actuellement pris pour cible par </text:span><text:span text:style-name="T5">la mise en œuvre de politiques</text:span><text:span text:style-name="T4"> allant à l'encontre des intérêts des usagers </text:span><text:span text:style-name="T5">comme</text:span><text:span text:style-name="T4"> des personnels </text:span><text:span text:style-name="T5">et qui se déclinent par</text:span><text:span text:style-name="T4"> :</text:span></text:p>
      <text:p text:style-name="P1"><text:span text:style-name="T4">- la suppression de plus de 120 000 emplois dans la Fonction publique sur 5 ans ;</text:span></text:p>
      <text:p text:style-name="P1"><text:span text:style-name="T4">- l’abandon de missions de service public ; </text:span></text:p>
      <text:p text:style-name="P1"><text:span text:style-name="T4">- le recours </text:span><text:span text:style-name="T5">qui devient massif</text:span><text:span text:style-name="T4"> à des contrats précaires pour les enseignants comme pour les administratifs ; </text:span><text:span text:style-name="T5">En Sarthe, cela concerne pour cette rentrée au moins 15 écoles !</text:span></text:p>
      <text:p text:style-name="P1"><text:span text:style-name="T4">- la fin de la priorité accordée au ministère de l’Éducation nationale avec le retour des suppressions de postes ;</text:span></text:p>
      <text:p text:style-name="P1"><text:span text:style-name="T4">- </text:span><text:span text:style-name="T5">l’obsession du pilotage des services publics par des évaluations. Dans les écoles, cela prend la forme d’évaluation</text:span><text:span text:style-name="T6">s</text:span><text:span text:style-name="T5"> mettant en difficulté les élèves comme leurs enseignant.es </text:span><text:span text:style-name="T6">quelles que soient les écoles et les territoires,</text:span></text:p>
      <text:p text:style-name="P1"><text:span text:style-name="T4">- la baisse du pouvoir d'achat </text:span><text:span text:style-name="T6">des salarié.es (du privé comme du public) comme des retraité.es,</text:span></text:p>
      <text:p text:style-name="P7"><text:span text:style-name="T10">Si l</text:span><text:span text:style-name="T7">’école doit </text:span><text:span text:style-name="T10">lutter contre les </text:span><text:span text:style-name="T7">inégalités scolaires </text:span><text:span text:style-name="T10">liées aux inégalités sociales, alors elle doit en avoir les moyens.</text:span></text:p>
      <text:p text:style-name="P7"><text:span text:style-name="T7"/></text:p>
      <text:p text:style-name="P8"><text:span text:style-name="T7">Nous porterons </text:span><text:span text:style-name="T10">ces</text:span><text:span text:style-name="T7"> revendications ce </text:span><text:span text:style-name="T10">mardi 9 octobre</text:span><text:span text:style-name="T8">. </text:span><text:span text:style-name="T10">Dans ce cadre, nous </text:span><text:span text:style-name="T7">comptons sur votre compréhension et sur votre soutien</text:span><text:span text:style-name="T10"> pour une école de la réussite de tous les élèves </text:span><text:span text:style-name="T8">sur tou</text:span><text:span text:style-name="T9">t</text:span><text:span text:style-name="T8"> le territoire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9:16:23.910000000</meta:creation-date>
    <dc:date>2018-10-04T10:26:32.617000000</dc:date>
    <meta:editing-duration>PT1M57S</meta:editing-duration>
    <meta:editing-cycles>1</meta:editing-cycles>
    <meta:document-statistic meta:table-count="0" meta:image-count="0" meta:object-count="0" meta:page-count="1" meta:paragraph-count="11" meta:word-count="312" meta:character-count="1879" meta:non-whitespace-character-count="1577"/>
    <meta:generator>LibreOffice/6.0.6.2$Windows_x86 LibreOffice_project/0c292870b25a325b5ed35f6b45599d2ea4458e77</meta:generator>
  </office:meta>
</office:document-meta>
</file>