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1pt"/>
    </style:style>
    <style:style style:name="P2" style:family="paragraph" style:parent-style-name="Standard">
      <style:paragraph-properties fo:text-align="justify" style:justify-single-word="false"/>
    </style:style>
    <style:style style:name="T1" style:family="text">
      <style:text-properties officeooo:rsid="00068a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text:p>
      <text:p text:style-name="P1">Nous avons ensemble, parents et enseignants, à cœur d’organiser une école qui permette à votre enfant d’apprendre, de grandir, de rencontrer sereinement les autres dans leur diversité, dans un climat de confiance et d’humanité.</text:p>
      <text:p text:style-name="P1">Depuis 18 mois le ministre de l’Éducation Nationale affiche la devise d’une «école de la confiance» sur toutes les plaquettes ministérielles et sur toutes les ondes. </text:p>
      <text:p text:style-name="P1">Dans le même temps il impose, dès octobre, aux jeunes élèves de CP et CE1 des tests (dits  « neuros éclairés »  qui les mettent en échec. L’essentiel du monde de la recherche le prédisait, et l’ensemble des enseignant-e-s l’ont hélas constaté. Les dégâts sur les élèves les plus fragiles, au travers de pleurs, d’atteinte à leur image, de peur de mal faire, de progrès stoppés nets, d’image dégradée de l’école (la grande école qui leur fait déjà un peu peur) se sont hélas manifestés malgré toutes les tentatives d’apaisement. La situation a été stressante et doit se répéter dorénavant régulièrement, puisqu’en janvier une nouvelle « salve » de tests est prévue, et que chaque année de nouveau le processus reprendra. Au passage, les enseignants sont dépossédés de toute gestion pédagogique, devant « administrer » (c’est le terme utilisé officiellement) ces tests en respectant consignes et temps de passation. Ils deviennent des exécutants sans état d’âme d’une politique décrétée sur des bases faussement scientifiques, les scientifiques se prêtant à ce jeu étant un cercle réduit autour du ministre. Il y a là beaucoup de souffrance professionnelle qui remonte.</text:p>
      <text:p text:style-name="P1">Cet exemple n’est qu’un parmi beaucoup d’autres qui tous convergent vers une mise en concurrence des élèves entre eux, des enseignants, des écoles, des territoires. </text:p>
      <text:p text:style-name="P1">Dans le même temps, le ministre qui disait ne pas faire une nouvelle réforme produit un petit livre orange qui dicte <text:span text:style-name="T1">ce qu’il considère comme </text:span>les bonnes pratiques, <text:span text:style-name="T1">pratiques très controversées parmi les chercheurs et spécialistes de l’apprentissage</text:span>.</text:p>
      <text:p text:style-name="P1">On le voit, depuis 18 mois d’exercice, le ministre met en place l’inverse de l’école de la bienveillance tant annoncée. </text:p>
      <text:p text:style-name="P1">D’un autre côté, aucune mesure pour lutter réellement contre les inégalités scolaires. Bien au contraire, la réforme de l’orientation vers l’université (parcours sup) et celle du bac, en introduisant une énorme complexité des parcours (prise en compte du dossier scolaire, tests d’entrée dans les université, bac différent entre établissements…) favorisera les milieux les plus aisés pour l’accès aux études longues et laissera sur le chemin les milieux populaires. </text:p>
      <text:p text:style-name="P1">S’ajoute à cette situation un manque de postes qui <text:span text:style-name="T1">conduit à des oppositions entre les territoires</text:span>. Le primaire est certes doté de 2 325 postes, <text:span text:style-name="T1">m</text:span>ais ce sont des postes pris au secondaire <text:span text:style-name="T1">alors que le nombre d’élèves y augmente</text:span>. Pourtant, le dédoublement des CP CE1 nécessite<text:span text:style-name="T1">rait </text:span><text:s/>4000 postes et la scolarisation obligatoire en maternelle 1000. <text:span text:style-name="T1">Ce sont donc près de </text:span><text:s/>3000 postes <text:span text:style-name="T1">qui manquent, ce qui conduit à</text:span> fermer des postes dans le <text:span text:style-name="T1">secteur </text:span>rural, accentuant la désertification, et dans le même temps à en ouvrir d’autres en Réseau d’Éducation Prioritaire. Le message envoyé ainsi est catastrophique. </text:p>
      <text:p text:style-name="P1">Aveugle aux besoins légitimes des territoires, ce gouvernement mène une politique inacceptable qui détériore encore un service public déjà pressuré, considéré comme un coût, sans reconnaissance de ses fonctions essentielles de service, de solidarité, de compensation des inégalité<text:span text:style-name="T1">s</text:span>. Inégalités qui par ailleurs ne cessent d’augmenter par une politique générale favorable aux possédants (suppression de l’I<text:span text:style-name="T1">mpôt </text:span>S<text:span text:style-name="T1">ur la </text:span>F<text:span text:style-name="T1">ortune</text:span> par exemple). </text:p>
      <text:p text:style-name="P1">C’est pour cette situation complexe et grave que nous serons en grève le 12 novembre, et que votre enfant n’aura pas classe.</text:p>
      <text:p text:style-name="P1">Nous comptons sur votre compréhension et sur votre soutien.</text:p>
      <text:p text:style-name="P1">L’équipe enseignante</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5T17:07:25.117000000</meta:creation-date>
    <dc:date>2018-11-05T17:14:53.328000000</dc:date>
    <meta:editing-duration>PT7M29S</meta:editing-duration>
    <meta:editing-cycles>1</meta:editing-cycles>
    <meta:document-statistic meta:table-count="0" meta:image-count="0" meta:object-count="0" meta:page-count="2" meta:paragraph-count="13" meta:word-count="592" meta:character-count="3823" meta:non-whitespace-character-count="3234"/>
    <meta:generator>LibreOffice/6.0.6.2$Windows_x86 LibreOffice_project/0c292870b25a325b5ed35f6b45599d2ea4458e77</meta:generator>
  </office:meta>
</office:document-meta>
</file>