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Arial-BoldMT" svg:font-family="Arial-BoldMT" style:font-family-generic="roman" style:font-pitch="variable"/>
    <style:font-face style:name="ArialMT" svg:font-family="ArialMT" style:font-family-generic="roman" style:font-pitch="variable"/>
    <style:font-face style:name="Liberation Serif" svg:font-family="'Liberation Serif'" style:font-family-generic="roman" style:font-pitch="variable"/>
    <style:font-face style:name="Wingdings-Regular" svg:font-family="Wingdings-Regular"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ext-properties style:font-name="ArialMT" fo:font-size="11pt" officeooo:rsid="0007e1be" officeooo:paragraph-rsid="0007e1be" style:font-size-asian="11pt"/>
    </style:style>
    <style:style style:name="P2" style:family="paragraph" style:parent-style-name="Standard">
      <style:paragraph-properties fo:text-align="justify" style:justify-single-word="false"/>
      <style:text-properties style:font-name="ArialMT" fo:font-size="11pt" officeooo:rsid="0007e1be" officeooo:paragraph-rsid="00090203" style:font-size-asian="11pt"/>
    </style:style>
    <style:style style:name="P3" style:family="paragraph" style:parent-style-name="Standard">
      <style:paragraph-properties fo:text-align="justify" style:justify-single-word="false"/>
      <style:text-properties style:font-name="ArialMT" fo:font-size="11pt" officeooo:rsid="00090203" officeooo:paragraph-rsid="00090203" style:font-size-asian="11pt"/>
    </style:style>
    <style:style style:name="P4" style:family="paragraph" style:parent-style-name="Standard">
      <style:paragraph-properties fo:text-align="justify" style:justify-single-word="false"/>
      <style:text-properties style:font-name="ArialMT" fo:font-size="11pt" officeooo:rsid="00090203" officeooo:paragraph-rsid="000aec00" style:font-size-asian="11pt"/>
    </style:style>
    <style:style style:name="P5" style:family="paragraph" style:parent-style-name="Standard">
      <style:paragraph-properties fo:text-align="justify" style:justify-single-word="false"/>
      <style:text-properties style:font-name="ArialMT" fo:font-size="11pt" style:font-size-asian="11pt"/>
    </style:style>
    <style:style style:name="P6" style:family="paragraph" style:parent-style-name="Standard">
      <style:paragraph-properties fo:text-align="justify" style:justify-single-word="false"/>
      <style:text-properties style:font-name="ArialMT" fo:font-size="11pt" officeooo:paragraph-rsid="00090203" style:font-size-asian="11pt"/>
    </style:style>
    <style:style style:name="P7" style:family="paragraph" style:parent-style-name="Standard">
      <style:paragraph-properties fo:text-align="justify" style:justify-single-word="false"/>
      <style:text-properties style:font-name="Arial-BoldMT" fo:font-size="11pt" fo:font-weight="bold" style:font-size-asian="11pt" style:font-weight-asian="bold"/>
    </style:style>
    <style:style style:name="P8" style:family="paragraph" style:parent-style-name="Standard">
      <style:paragraph-properties fo:text-align="justify" style:justify-single-word="false"/>
      <style:text-properties style:font-name="Arial-BoldMT" fo:font-size="11pt" fo:font-weight="bold" officeooo:paragraph-rsid="00090203" style:font-size-asian="11pt" style:font-weight-asian="bold"/>
    </style:style>
    <style:style style:name="P9" style:family="paragraph" style:parent-style-name="Standard">
      <style:paragraph-properties fo:text-align="justify" style:justify-single-word="false"/>
    </style:style>
    <style:style style:name="P10" style:family="paragraph" style:parent-style-name="Standard">
      <style:paragraph-properties fo:text-align="justify" style:justify-single-word="false"/>
      <style:text-properties officeooo:paragraph-rsid="0007e1be"/>
    </style:style>
    <style:style style:name="P11" style:family="paragraph" style:parent-style-name="Standard">
      <style:paragraph-properties fo:text-align="justify" style:justify-single-word="false"/>
      <style:text-properties officeooo:paragraph-rsid="00090203"/>
    </style:style>
    <style:style style:name="P12" style:family="paragraph" style:parent-style-name="Standard">
      <style:paragraph-properties fo:text-align="justify" style:justify-single-word="false"/>
      <style:text-properties officeooo:rsid="0007e1be" officeooo:paragraph-rsid="00090203"/>
    </style:style>
    <style:style style:name="P13" style:family="paragraph" style:parent-style-name="Standard">
      <style:paragraph-properties fo:text-align="justify" style:justify-single-word="false"/>
      <style:text-properties officeooo:rsid="0007e1be" officeooo:paragraph-rsid="000aec00"/>
    </style:style>
    <style:style style:name="P14" style:family="paragraph" style:parent-style-name="Standard">
      <style:paragraph-properties fo:text-align="justify" style:justify-single-word="false" fo:break-before="column"/>
      <style:text-properties style:font-name="ArialMT" fo:font-size="11pt" officeooo:paragraph-rsid="00090203" style:font-size-asian="11pt"/>
    </style:style>
    <style:style style:name="T1" style:family="text">
      <style:text-properties style:font-name="ArialMT" fo:font-size="11pt" style:font-size-asian="11pt"/>
    </style:style>
    <style:style style:name="T2" style:family="text">
      <style:text-properties style:font-name="ArialMT" fo:font-size="11pt" officeooo:rsid="0007e1be" style:font-size-asian="11pt"/>
    </style:style>
    <style:style style:name="T3" style:family="text">
      <style:text-properties style:font-name="ArialMT" fo:font-size="11pt" officeooo:rsid="00090203" style:font-size-asian="11pt"/>
    </style:style>
    <style:style style:name="T4" style:family="text">
      <style:text-properties style:font-name="ArialMT" fo:font-size="11pt" fo:font-style="italic" officeooo:rsid="0007e1be" style:font-size-asian="11pt"/>
    </style:style>
    <style:style style:name="T5" style:family="text">
      <style:text-properties style:font-name="ArialMT" fo:font-size="11pt" fo:font-weight="bold" style:font-size-asian="11pt" style:font-weight-asian="bold" style:font-weight-complex="bold"/>
    </style:style>
    <style:style style:name="T6" style:family="text">
      <style:text-properties style:font-name="ArialMT" fo:font-size="11pt" fo:font-weight="bold" officeooo:rsid="00090203" style:font-size-asian="11pt" style:font-weight-asian="bold" style:font-weight-complex="bold"/>
    </style:style>
    <style:style style:name="T7" style:family="text">
      <style:text-properties style:font-name="Arial-BoldMT" fo:font-size="11pt" fo:font-weight="bold" style:font-size-asian="11pt" style:font-weight-asian="bold"/>
    </style:style>
    <style:style style:name="T8" style:family="text">
      <style:text-properties style:font-name="Arial-BoldMT" fo:font-size="11pt" fo:font-weight="bold" officeooo:rsid="0007e1be" style:font-size-asian="11pt" style:font-weight-asian="bold"/>
    </style:style>
    <style:style style:name="T9" style:family="text">
      <style:text-properties style:font-name="Arial-BoldMT" fo:font-size="11pt" fo:font-weight="bold" officeooo:rsid="00090203" style:font-size-asian="11pt" style:font-weight-asian="bold"/>
    </style:style>
    <style:style style:name="T10" style:family="text">
      <style:text-properties style:font-name="Arial-BoldMT" fo:font-size="11pt" fo:font-weight="bold" officeooo:rsid="000aec00" style:font-size-asian="11pt" style:font-weight-asian="bold"/>
    </style:style>
    <style:style style:name="T11" style:family="text">
      <style:text-properties style:font-name="Wingdings-Regular" fo:font-size="6pt" style:font-size-asian="6pt"/>
    </style:style>
    <style:style style:name="T12" style:family="text">
      <style:text-properties officeooo:rsid="00090203"/>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Madame, Monsieur, </text:p>
      <text:p text:style-name="P5"/>
      <text:p text:style-name="P9"><text:span text:style-name="T9">Comme de nombreux salarié-</text:span><text:span text:style-name="T7">e</text:span><text:span text:style-name="T9">s des secteurs public et privé, </text:span><text:span text:style-name="T7">les enseignant-es seront en grève et en manifestation </text:span><text:span text:style-name="T9">le 19 mars</text:span></text:p>
      <text:p text:style-name="P7">pour défendre les services publics et l’école.</text:p>
      <text:p text:style-name="P7"/>
      <text:p text:style-name="P9"><text:span text:style-name="T3">En effet, l</text:span><text:span text:style-name="T1">e gouvernement a annoncé une réforme de la Fonction publique, qui prévoit :</text:span></text:p>
      <text:p text:style-name="P10"><text:span text:style-name="T11"> - </text:span><text:span text:style-name="T1">de recruter des contractuels sans formation à la place des</text:span></text:p>
      <text:p text:style-name="P10"><text:span text:style-name="T1">fonctionnaires. </text:span><text:span text:style-name="T2">Ainsi dans les écoles, des étudiants en licences non formés pourraient remplacer les enseignant-es.</text:span></text:p>
      <text:p text:style-name="P10"><text:span text:style-name="T11">- </text:span><text:span text:style-name="T1">de fermer ou réduire encore de nombreux services publics :</text:span><text:span text:style-name="T2"> 120 000 suppressions de </text:span><text:span text:style-name="T1">postes sont prévues d’ici 2022 </text:span><text:span text:style-name="T2">dans les services publics</text:span><text:span text:style-name="T1">. </text:span><text:span text:style-name="T2">Pourtant Le Défenseur des droits Jacques Toubon dans son rapport d’activité </text:span><text:span text:style-name="T4">2018, <text:s/>a dressé le constat « des effets néfastes de l’évanescence croissante des services publics sur les personnes pour lesquelles ils constituent souvent le principal recours »</text:span><text:span text:style-name="T2">. </text:span></text:p>
      <text:p text:style-name="P5"/>
      <text:p text:style-name="P1">En même temps, une « Loi pour l’école de la confiance » doit être</text:p>
      <text:p text:style-name="P9"><text:span text:style-name="T1">discutée au Sénat, après avoir été votée à l’Assemblée nationale. Cette Loi contient de nombreux articles très inquiétants, comme </text:span><text:span text:style-name="T2">l'article 6 qui </text:span><text:span text:style-name="T1"><text:s/>transformerait complètement les écoles, en les rattachant aux collèges. C’est le principal du collège qui déciderait de l’organisation de l’école, avec un adjoint qui s’occuperait de toutes les écoles du secteur : </text:span><text:span text:style-name="T2">T</text:span><text:span text:style-name="T7">erminé</text:span><text:span text:style-name="T8">es</text:span><text:span text:style-name="T7">, </text:span><text:span text:style-name="T8">la présence du</text:span><text:span text:style-name="T7"> directeur ou </text:span><text:span text:style-name="T8">de </text:span><text:span text:style-name="T7"><text:s/>la directrice tous les jours </text:span><text:span text:style-name="T8">dans l'école</text:span><text:span text:style-name="T7"> l’école </text:span><text:span text:style-name="T8">et </text:span><text:span text:style-name="T7">la liberté pour l’équipe des enseignants de s’organiser pour la vie de l’école au plus près des besoins des élèves… </text:span><text:span text:style-name="T1">Nous ne pouvons pas accepter cette nouvelle organisation, chaque école maternelle ou élémentaire doit garder son autonomie et sa spécificité !</text:span><text:span text:style-name="T2"> </text:span></text:p>
      <text:p text:style-name="P1"/>
      <text:p text:style-name="P13"><text:span text:style-name="T1">C'est pour ces raisons, et aussi plus localement pour protester contre les </text:span><text:span text:style-name="T5">fermetures de classes dans le département</text:span><text:span text:style-name="T1">, qui fragilisent des écoles </text:span><text:span text:style-name="T3">et rendent les conditions d'apprentissage plus difficiles pour vos enfants, que nous serons en grève mardi 19 mars. </text:span><text:span text:style-name="T6">Nous vous appelons à nous rejoindre au rassemblement et à la manifestation qui auront lieu à 13h30 devant le centre administratif Paixhans, au Mans</text:span><text:span text:style-name="T3">.</text:span></text:p>
      <text:p text:style-name="P3"/>
      <text:p text:style-name="P3">Merci pour votre soutien.</text:p>
      <text:p text:style-name="P3"/>
      <text:p text:style-name="P6"><text:span text:style-name="T12">L'équipe enseignante</text:span></text:p>
      <text:p text:style-name="P14">Madame, Monsieur, </text:p>
      <text:p text:style-name="P6"/>
      <text:p text:style-name="P11"><text:span text:style-name="T9">Comme de nombreux salarié-</text:span><text:span text:style-name="T7">e</text:span><text:span text:style-name="T9">s des secteurs public et privé, </text:span><text:span text:style-name="T7">les enseignant-es seront en grève et en manifestation </text:span><text:span text:style-name="T9">le 19 mars</text:span></text:p>
      <text:p text:style-name="P8">pour défendre les services publics et l’école.</text:p>
      <text:p text:style-name="P8"/>
      <text:p text:style-name="P11"><text:span text:style-name="T3">En effet, l</text:span><text:span text:style-name="T1">e gouvernement a annoncé une réforme de la Fonction publique, qui prévoit :</text:span></text:p>
      <text:p text:style-name="P11"><text:span text:style-name="T11"> - </text:span><text:span text:style-name="T1">de recruter des contractuels sans formation à la place des</text:span></text:p>
      <text:p text:style-name="P11"><text:span text:style-name="T1">fonctionnaires. </text:span><text:span text:style-name="T2">Ainsi dans les écoles, des étudiants en licences non formés pourraient remplacer les enseignant-es.</text:span></text:p>
      <text:p text:style-name="P11"><text:span text:style-name="T11">- </text:span><text:span text:style-name="T1">de fermer ou réduire encore de nombreux services publics :</text:span><text:span text:style-name="T2"> 120 000 suppressions de </text:span><text:span text:style-name="T1">postes sont prévues d’ici 2022 </text:span><text:span text:style-name="T2">dans les services publics</text:span><text:span text:style-name="T1">. </text:span><text:span text:style-name="T2">Pourtant Le Défenseur des droits Jacques Toubon dans son rapport d’activité </text:span><text:span text:style-name="T4">2018, <text:s/>a dressé le constat « des effets néfastes de l’évanescence croissante des services publics sur les personnes pour lesquelles ils constituent souvent le principal recours »</text:span><text:span text:style-name="T2">. </text:span></text:p>
      <text:p text:style-name="P6"/>
      <text:p text:style-name="P2">En même temps, une «Loi pour l’école de la confiance» doit être</text:p>
      <text:p text:style-name="P11"><text:span text:style-name="T1">discutée au Sénat, après avoir été votée à l’Assemblée nationale. Cette Loi contient de nombreux articles très inquiétants, comme </text:span><text:span text:style-name="T2">l'article 6 qui </text:span><text:span text:style-name="T1"><text:s/>transformerait complètement les écoles, en les rattachant aux collèges. C’est le principal du collège qui déciderait de l’organisation de l’école, avec un adjoint qui s’occuperait de toutes les écoles du secteur : </text:span><text:span text:style-name="T2">T</text:span><text:span text:style-name="T7">erminé</text:span><text:span text:style-name="T8">es</text:span><text:span text:style-name="T7">, </text:span><text:span text:style-name="T8">la présence du</text:span><text:span text:style-name="T7"> directeur ou </text:span><text:span text:style-name="T8">de </text:span><text:span text:style-name="T7"><text:s/>la directrice tou</text:span><text:span text:style-name="T10">s</text:span><text:span text:style-name="T7"> les jours </text:span><text:span text:style-name="T8">dans l'école</text:span><text:span text:style-name="T7"> l’école </text:span><text:span text:style-name="T8">et </text:span><text:span text:style-name="T7">la liberté pour l’équipe des enseignants de s’organiser pour la vie de l’école au plus près des besoins des élèves… </text:span><text:span text:style-name="T1">Nous ne pouvons pas accepter cette nouvelle organisation, chaque école maternelle ou élémentaire doit garder son autonomie et sa spécificité !</text:span><text:span text:style-name="T2"> </text:span></text:p>
      <text:p text:style-name="P2"/>
      <text:p text:style-name="P12"><text:span text:style-name="T1">C'est pour ces raisons, et aussi plus localement pour protester contre les </text:span><text:span text:style-name="T5">fermetures de classes dans le département</text:span><text:span text:style-name="T1">, qui fragilisent des écoles </text:span><text:span text:style-name="T3">et rendent les conditions d'apprentissage plus difficiles pour vos enfants, que nous serons en grève mardi 19 mars. </text:span><text:span text:style-name="T6">Nous vous appelons à nous rejoindre au rassemblement et à la manifestation qui auront lieu à 13h30 devant le centre administratif Paixhans, au Mans</text:span><text:span text:style-name="T3">.</text:span></text:p>
      <text:p text:style-name="P4"/>
      <text:p text:style-name="P4">Merci pour votre soutien.</text:p>
      <text:p text:style-name="P4"/>
      <text:p text:style-name="P4">L'équipe enseignan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Arial-BoldMT" svg:font-family="Arial-BoldMT" style:font-family-generic="roman" style:font-pitch="variable"/>
    <style:font-face style:name="ArialMT" svg:font-family="ArialMT" style:font-family-generic="roman" style:font-pitch="variable"/>
    <style:font-face style:name="Liberation Serif" svg:font-family="'Liberation Serif'" style:font-family-generic="roman" style:font-pitch="variable"/>
    <style:font-face style:name="Wingdings-Regular" svg:font-family="Wingdings-Regular"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fr" fo:country="FR"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9.7cm" fo:page-height="21.001cm" style:num-format="1" style:print-orientation="landscape" fo:margin-top="1.076cm" fo:margin-bottom="0.833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fo:column-gap="0.497cm">
          <style:column style:rel-width="32767*" fo:start-indent="0cm" fo:end-indent="0.249cm"/>
          <style:column style:rel-width="32768*" fo:start-indent="0.249cm" fo:end-indent="0cm"/>
        </style:columns>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3-13T08:14:45.801000000</meta:creation-date>
    <dc:date>2019-03-13T11:34:49.226632543</dc:date>
    <meta:editing-duration>PT15M14S</meta:editing-duration>
    <meta:editing-cycles>3</meta:editing-cycles>
    <meta:generator>LibreOffice/6.0.7.3$MacOSX_X86_64 LibreOffice_project/dc89aa7a9eabfd848af146d5086077aeed2ae4a5</meta:generator>
    <dc:creator>Julien Cristofoli</dc:creator>
    <meta:document-statistic meta:table-count="0" meta:image-count="0" meta:object-count="0" meta:page-count="1" meta:paragraph-count="24" meta:word-count="656" meta:character-count="4168" meta:non-whitespace-character-count="3526"/>
  </office:meta>
</office:document-meta>
</file>