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line-height="150%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Verdana" style:font-name-complex="Verdana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Verdana" officeooo:rsid="000c6044" officeooo:paragraph-rsid="000c6044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19c23"/>
    </style:style>
    <style:style style:name="P1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language-complex="zxx" style:country-complex="none"/>
    </style:style>
    <style:style style:name="T3" style:family="text">
      <style:text-properties style:font-name="Verdana" officeooo:rsid="000c6044" style:font-name-complex="Verdana" style:language-complex="zxx" style:country-complex="none"/>
    </style:style>
    <style:style style:name="T4" style:family="text">
      <style:text-properties style:font-name="Verdana" officeooo:rsid="000d1bbe" style:font-name-complex="Verdana" style:language-complex="zxx" style:country-complex="none"/>
    </style:style>
    <style:style style:name="T5" style:family="text">
      <style:text-properties style:font-name="Verdana" officeooo:rsid="0010674a" style:font-name-complex="Verdana" style:language-complex="zxx" style:country-complex="none"/>
    </style:style>
    <style:style style:name="T6" style:family="text">
      <style:text-properties style:font-name="Verdana" officeooo:rsid="00119c23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officeooo:rsid="00119c23" style:font-weight-asian="bold" style:font-name-complex="Verdana" style:font-weight-complex="bold"/>
    </style:style>
    <style:style style:name="T9" style:family="text">
      <style:text-properties officeooo:rsid="00119c23"/>
    </style:style>
    <style:style style:name="T10" style:family="text">
      <style:text-properties officeooo:rsid="00137718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adre1" text:anchor-type="char" svg:x="10.386cm" svg:y="-0.564cm" svg:width="6.608cm" svg:height="2.3cm" draw:z-index="0"><draw:text-box><text:p text:style-name="P11">Ceci est une déclaration d'intention qui ne présage en rien de ma participation effective à ce mouvement.</text:p></draw:text-box></draw:frame></text:p>
      <text:p text:style-name="P2">Nom : </text:p>
      <text:p text:style-name="P2">Prénom : </text:p>
      <text:p text:style-name="P2">Affectation : </text:p>
      <text:p text:style-name="P2"/>
      <text:p text:style-name="P2"/>
      <text:p text:style-name="P8"><text:span text:style-name="T1">A M</text:span><text:span text:style-name="T6">onsieur</text:span><text:span text:style-name="T1"> l</text:span><text:span text:style-name="T6">e</text:span><text:span text:style-name="T1"> Direct</text:span><text:span text:style-name="T6">eur</text:span><text:span text:style-name="T1"> Académique de la Sarthe</text:span></text:p>
      <text:p text:style-name="P6">S/C Madame l'Inspectrice <text:span text:style-name="T10">ou Monsieur l’Inspecteur</text:span> de l’Éducation Nationale , circonscription de ………...</text:p>
      <text:p text:style-name="P1"/>
      <text:p text:style-name="P10"><text:span text:style-name="T7"><text:tab/>M</text:span><text:span text:style-name="T8">onsieur</text:span><text:span text:style-name="T7"> l</text:span><text:span text:style-name="T8">e</text:span><text:span text:style-name="T7"> Direct</text:span><text:span text:style-name="T8">eur</text:span><text:span text:style-name="T7"> Académique des Services de l’Éducation <text:tab/>Nationale,</text:span></text:p>
      <text:p text:style-name="P3"/>
      <text:p text:style-name="P3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"/>
      <text:p text:style-name="P3">Un certain nombre d'organisations syndicales en demande d'ailleurs l'abrogation.</text:p>
      <text:p text:style-name="P3"/>
      <text:p text:style-name="P3">Cette loi impose « à toute personne exerçant des fonctions d'enseignement dans une école de déclarer au moins 48 heures avant la grève son intention d'y participer ».</text:p>
      <text:p text:style-name="P3"/>
      <text:p text:style-name="P9"><text:span text:style-name="T1">En conséquence, je vous informe de mon intention de participer au mouvement de grève d</text:span><text:span text:style-name="T2">u </text:span><text:span text:style-name="T4">..……………</text:span><text:span text:style-name="T5">.</text:span><text:span text:style-name="T3"> </text:span><text:span text:style-name="T2">à partir de </text:span><text:span text:style-name="T3">00</text:span><text:span text:style-name="T2"> h.</text:span></text:p>
      <text:p text:style-name="P4"/>
      <text:p text:style-name="P4">Conformément à la loi, je vous rappelle que cette lettre « est couverte par le secret professionnel et ne peut être utilisée que pour l'organisation du service d'accueil » (article L133-5).</text:p>
      <text:p text:style-name="P4"/>
      <text:p text:style-name="P4">Le <text:s/><text:span text:style-name="T9">(date)</text:span></text:p>
      <text:p text:style-name="P4"/>
      <text:p text:style-name="P4"/>
      <text:p text:style-name="P4">Signature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claration Préalable</dc:title>
    <meta:initial-creator>SNUipp 47</meta:initial-creator>
    <meta:creation-date>2014-11-27T12:57:00</meta:creation-date>
    <dc:date>2022-01-09T22:23:48.488000000</dc:date>
    <meta:print-date>2019-06-09T20:03:07.422000000</meta:print-date>
    <meta:editing-cycles>16</meta:editing-cycles>
    <meta:editing-duration>PT56M2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93" meta:character-count="1238" meta:non-whitespace-character-count="1052"/>
  </office:meta>
</office:document-meta>
</file>