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4dee"/>
    </style:style>
    <style:style style:name="P2" style:family="paragraph" style:parent-style-name="Standard">
      <style:paragraph-properties fo:text-align="center" style:justify-single-word="false"/>
      <style:text-properties officeooo:paragraph-rsid="000c4de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0c4dee" style:font-size-asian="13pt" style:font-weight-asian="bold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0c4dee" officeooo:paragraph-rsid="000c4dee" style:font-size-asian="13pt" style:font-weight-asian="bold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4dee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e2f06" officeooo:paragraph-rsid="000e2f06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background-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fo:background-color="#ffffff"/>
    </style:style>
    <style:style style:name="T7" style:family="text">
      <style:text-properties fo:font-style="italic" fo:font-weight="bold" style:font-style-asian="italic" style:font-weight-asian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urrier à adresser à l’IA S/c de l’ien</text:span></text:p>
      <text:p text:style-name="P2"><text:span text:style-name="T2">(à adapter en fonction des situations)</text:span></text:p>
      <text:p text:style-name="P4">Nom Prénom</text:p>
      <text:p text:style-name="P4">Fonction </text:p>
      <text:p text:style-name="P4">Adresse personnelle</text:p>
      <text:p text:style-name="P3"/>
      <text:p text:style-name="P1"/>
      <text:p text:style-name="P1"><text:span text:style-name="T3">Objet:</text:span> demande de placement en ASA pour l’arrêt subi suite à vaccination</text:p>
      <text:p text:style-name="P1"><text:bookmark text:name="_GoBack"/></text:p>
      <text:p text:style-name="P1"/>
      <text:p text:style-name="P1">Madame l’inspectrice d'académie,</text:p>
      <text:p text:style-name="P1"/>
      <text:p text:style-name="P1"><text:tab/>Suite à la première/deuxième injection du vaccin du XX/XX/XXXX, je n’ai pas été en mesure d’assurer mes fonctions le XX/XX/XXXX. </text:p>
      <text:p text:style-name="P1"><text:tab/>Je vous ai adressé une demande de placement en autorisation spéciale d’absence pour cette journée d’absence consécutive à la vaccination. Malgré les possibilités ouvertes notamment dans la FAQ du ministère DGAFP mise à jour le 23 juin, ce placement en ASA m’a été refusé. </text:p>
      <text:p text:style-name="P1"><text:tab/>Désormais et depuis la circulaire du <text:span text:style-name="T4"><text:s/>ministère de la transformation et de la fonction publique du 5 juillet 2021, aucune ambiguïté n’est possible. En effet, celle-ci précise : “</text:span><text:span text:style-name="T6">Les chefs de service </text:span><text:span text:style-name="T7">réservent une issue favorable</text:span><text:span text:style-name="T6"> aux demandes de placement en autorisation spéciale d’absence formulées par les agents qui déclarent des effets secondaires importants </text:span><text:span text:style-name="T5">après avoir été vaccinés contre le covid-19.</text:span></text:p>
      <text:p text:style-name="P5"><text:span text:style-name="T5"><text:tab/>L’agent public transmet à son employeur une attestation sur l’honneur qu’il n’est pas en mesure de travailler pour ce motif.</text:span></text:p>
      <text:p text:style-name="P5"><text:span text:style-name="T5"><text:tab/>Cette autorisation spéciale d’absence peut être accordée le jour et le lendemain de la vaccination. Les situations particulières font l’objet d’un examen individualisé.</text:span>”</text:p>
      <text:p text:style-name="P1">Au regard de cette circulaire, je réitère ma demande et atteste sur l’honneur que cette absence du xx/xx/xxxx était consécutive à la vaccination reçue.</text:p>
      <text:p text:style-name="P1"><text:tab/>Dans l’attente d’une étude positive de cette nouvelle demande.</text:p>
      <text:p text:style-name="P1"/>
      <text:p text:style-name="P1"><text:tab/>Recevez, Madame l’inspectrice d'académie, l’assurance de mon engagement professionnel.</text:p>
      <text:p text:style-name="P1"/>
      <text:p text:style-name="P1"/>
      <text:p text:style-name="P1"/>
      <text:p text:style-name="P6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7:01:50.999000000</meta:creation-date>
    <dc:date>2021-07-08T17:05:12.670000000</dc:date>
    <meta:editing-duration>PT3M21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245" meta:character-count="1635" meta:non-whitespace-character-count="1395"/>
  </office:meta>
</office:document-meta>
</file>