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text-align="center" style:justify-single-word="false"/>
      <style:text-properties style:font-name="Ubuntu" officeooo:paragraph-rsid="000cbf2e"/>
    </style:style>
    <style:style style:name="P2" style:family="paragraph" style:parent-style-name="Normal_20__28_Web_29_">
      <style:paragraph-properties fo:margin-left="0.25cm" fo:margin-right="0cm" fo:text-align="justify" style:justify-single-word="false" fo:text-indent="1.249cm" style:auto-text-indent="false"/>
      <style:text-properties fo:font-size="9.5pt" officeooo:paragraph-rsid="000cbf2e" style:font-size-asian="9.5pt" style:font-size-complex="9.5pt"/>
    </style:style>
    <style:style style:name="P3" style:family="paragraph" style:parent-style-name="Normal_20__28_Web_29_">
      <style:paragraph-properties fo:margin-left="0.25cm" fo:margin-right="0cm" fo:line-height="100%" fo:text-align="justify" style:justify-single-word="false" fo:text-indent="1.249cm" style:auto-text-indent="false"/>
      <style:text-properties style:font-name="Ubuntu" fo:font-size="9.5pt" style:font-size-asian="9.5pt" style:font-size-complex="9.5pt"/>
    </style:style>
    <style:style style:name="P4" style:family="paragraph" style:parent-style-name="Normal_20__28_Web_29_">
      <style:paragraph-properties fo:margin-left="0.25cm" fo:margin-right="0cm" fo:text-align="justify" style:justify-single-word="false" fo:text-indent="1.249cm" style:auto-text-indent="false"/>
      <style:text-properties style:font-name="Ubuntu" fo:font-size="9.5pt" officeooo:paragraph-rsid="000cbf2e" style:font-size-asian="9.5pt" style:font-size-complex="9.5pt"/>
    </style:style>
    <style:style style:name="P5" style:family="paragraph" style:parent-style-name="Normal_20__28_Web_29_">
      <style:paragraph-properties fo:margin-left="0.25cm" fo:margin-right="0cm" fo:text-align="justify" style:justify-single-word="false" fo:text-indent="0cm" style:auto-text-indent="false"/>
      <style:text-properties officeooo:paragraph-rsid="000cbf2e"/>
    </style:style>
    <style:style style:name="P6" style:family="paragraph" style:parent-style-name="Normal_20__28_Web_29_">
      <style:paragraph-properties fo:margin-left="0.25cm" fo:margin-right="0cm" fo:text-align="justify" style:justify-single-word="false" fo:text-indent="0cm" style:auto-text-indent="false"/>
      <style:text-properties fo:font-size="9.5pt" officeooo:paragraph-rsid="000cbf2e" style:font-size-asian="9.5pt" style:font-size-complex="9.5pt"/>
    </style:style>
    <style:style style:name="P7" style:family="paragraph" style:parent-style-name="Normal_20__28_Web_29_">
      <style:paragraph-properties fo:margin-left="0.25cm" fo:margin-right="0cm" fo:line-height="100%" fo:text-align="justify" style:justify-single-word="false" fo:text-indent="0cm" style:auto-text-indent="false"/>
      <style:text-properties officeooo:paragraph-rsid="000cbf2e"/>
    </style:style>
    <style:style style:name="P8" style:family="paragraph" style:parent-style-name="Normal_20__28_Web_29_">
      <style:paragraph-properties fo:margin-left="0.25cm" fo:margin-right="0cm" fo:line-height="100%" fo:text-align="justify" style:justify-single-word="false" fo:text-indent="0cm" style:auto-text-indent="false"/>
    </style:style>
    <style:style style:name="P9" style:family="paragraph" style:parent-style-name="Normal_20__28_Web_29_">
      <style:paragraph-properties fo:margin-left="0.25cm" fo:margin-right="0cm" fo:line-height="100%" fo:text-align="justify" style:justify-single-word="false" fo:text-indent="0cm" style:auto-text-indent="false"/>
      <style:text-properties style:font-name="Ubuntu" fo:font-size="9.5pt" style:font-size-asian="9.5pt" style:font-size-complex="9.5pt"/>
    </style:style>
    <style:style style:name="P10" style:family="paragraph" style:parent-style-name="Normal_20__28_Web_29_">
      <style:paragraph-properties fo:margin-left="0.25cm" fo:margin-right="0cm" fo:line-height="100%" fo:text-align="justify" style:justify-single-word="false" fo:text-indent="0cm" style:auto-text-indent="false"/>
      <style:text-properties style:font-name="Ubuntu" fo:font-size="9.5pt" officeooo:paragraph-rsid="000cbf2e" style:font-size-asian="9.5pt" style:font-size-complex="9.5pt"/>
    </style:style>
    <style:style style:name="P11" style:family="paragraph" style:parent-style-name="Normal_20__28_Web_29_">
      <style:paragraph-properties fo:margin-left="0.25cm" fo:margin-right="0cm" fo:text-align="justify" style:justify-single-word="false" fo:text-indent="0cm" style:auto-text-indent="false"/>
      <style:text-properties style:font-name="Ubuntu" fo:font-size="9.5pt" officeooo:paragraph-rsid="000cbf2e" style:font-size-asian="9.5pt" style:font-size-complex="9.5pt"/>
    </style:style>
    <style:style style:name="P12" style:family="paragraph" style:parent-style-name="Normal_20__28_Web_29_">
      <style:paragraph-properties fo:margin-left="0.25cm" fo:margin-right="0cm" fo:line-height="100%" fo:text-align="justify" style:justify-single-word="false" fo:text-indent="0cm" style:auto-text-indent="false"/>
      <style:text-properties style:font-name="Ubuntu" officeooo:paragraph-rsid="000cbf2e"/>
    </style:style>
    <style:style style:name="P13" style:family="paragraph" style:parent-style-name="Normal_20__28_Web_29_">
      <style:paragraph-properties fo:margin-left="0.25cm" fo:margin-right="0cm" fo:line-height="100%" fo:text-align="end" style:justify-single-word="false" fo:text-indent="0cm" style:auto-text-indent="false"/>
      <style:text-properties style:font-name="Ubuntu" officeooo:paragraph-rsid="000cbf2e"/>
    </style:style>
    <style:style style:name="P14" style:family="paragraph" style:parent-style-name="Normal_20__28_Web_29_">
      <style:paragraph-properties fo:margin-left="0.25cm" fo:margin-right="0cm" fo:text-align="justify" style:justify-single-word="false" fo:text-indent="0cm" style:auto-text-indent="false"/>
      <style:text-properties style:font-name="Ubuntu" officeooo:paragraph-rsid="000cbf2e"/>
    </style:style>
    <style:style style:name="P15" style:family="paragraph" style:parent-style-name="Normal_20__28_Web_29_" style:master-page-name="Standard">
      <style:paragraph-properties fo:line-height="100%" fo:text-align="center" style:justify-single-word="false" style:page-number="auto"/>
      <style:text-properties style:font-name="Ubuntu"/>
    </style:style>
    <style:style style:name="T1" style:family="text">
      <style:text-properties style:font-name="Arial" fo:font-size="20pt" fo:font-weight="bold" style:font-size-asian="20pt" style:font-weight-asian="bold" style:font-name-complex="Arial1" style:font-size-complex="20pt" style:font-weight-complex="bold"/>
    </style:style>
    <style:style style:name="T2" style:family="text">
      <style:text-properties style:font-name="Arial" fo:font-size="20pt" fo:font-weight="bold" officeooo:rsid="000cbf2e" style:font-size-asian="20pt" style:font-weight-asian="bold" style:font-name-complex="Arial1" style:font-size-complex="20pt" style:font-weight-complex="bold"/>
    </style:style>
    <style:style style:name="T3" style:family="text">
      <style:text-properties style:font-name="Arial" style:font-name-complex="Arial1"/>
    </style:style>
    <style:style style:name="T4" style:family="text">
      <style:text-properties style:font-name="Arial" officeooo:rsid="000cbf2e"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officeooo:rsid="000cbf2e" style:font-weight-asian="bold" style:font-name-complex="Arial1" style:font-weight-complex="bold"/>
    </style:style>
    <style:style style:name="T7" style:family="text">
      <style:text-properties style:font-name="Arial" fo:font-weight="bold" fo:background-color="#ffff00" loext:char-shading-value="0" style:font-weight-asian="bold" style:font-name-complex="Arial1" style:font-weight-complex="bold"/>
    </style:style>
    <style:style style:name="T8" style:family="text">
      <style:text-properties style:font-name="Arial" fo:font-size="9.5pt" fo:font-weight="bold" style:font-size-asian="9.5pt" style:font-weight-asian="bold" style:font-name-complex="Arial1" style:font-size-complex="9.5pt" style:font-weight-complex="bold"/>
    </style:style>
    <style:style style:name="T9" style:family="text">
      <style:text-properties style:font-name="Arial" fo:font-size="9.5pt" fo:font-weight="bold" officeooo:rsid="000cbf2e" style:font-size-asian="9.5pt" style:font-weight-asian="bold" style:font-name-complex="Arial1" style:font-size-complex="9.5pt" style:font-weight-complex="bold"/>
    </style:style>
    <style:style style:name="T10" style:family="text">
      <style:text-properties style:font-name="Arial" fo:font-size="9.5pt" style:font-size-asian="9.5pt" style:font-name-complex="Arial1" style:font-size-complex="9.5pt"/>
    </style:style>
    <style:style style:name="T11" style:family="text">
      <style:text-properties style:font-name="Arial" fo:font-size="9.5pt" officeooo:rsid="000cbf2e" style:font-size-asian="9.5pt" style:font-name-complex="Arial1" style:font-size-complex="9.5pt"/>
    </style:style>
    <style:style style:name="T12" style:family="text">
      <style:text-properties style:font-name="Arial" fo:font-size="9.5pt" officeooo:rsid="000cbf2e" style:font-name-asian="Times New Roman1" style:font-size-asian="9.5pt" style:language-asian="fr" style:country-asian="FR" style:font-name-complex="Arial1" style:font-size-complex="9.5pt" style:language-complex="ar" style:country-complex="SA"/>
    </style:style>
    <style:style style:name="T13" style:family="text">
      <style:text-properties fo:font-size="9.5pt" style:font-size-asian="9.5pt" style:font-name-complex="Arial1" style:font-size-complex="9.5pt"/>
    </style:style>
    <style:style style:name="T14" style:family="text">
      <style:text-properties fo:font-size="9.5pt" officeooo:rsid="000cbf2e" style:font-size-asian="9.5pt" style:font-name-complex="Arial1" style:font-size-complex="9.5pt"/>
    </style:style>
    <style:style style:name="T15" style:family="text">
      <style:text-properties fo:font-size="9.5pt" fo:font-weight="bold" style:font-size-asian="9.5pt" style:font-weight-asian="bold" style:font-name-complex="Arial1" style:font-size-complex="9.5pt" style:font-weight-complex="bold"/>
    </style:style>
    <style:style style:name="T16" style:family="text">
      <style:text-properties fo:font-size="9.5pt" fo:font-weight="bold" officeooo:rsid="000cbf2e" style:font-size-asian="9.5pt" style:font-weight-asian="bold" style:font-name-complex="Arial1" style:font-size-complex="9.5pt" style:font-weight-complex="bold"/>
    </style:style>
    <style:style style:name="T17" style:family="text">
      <style:text-properties fo:font-size="9.5pt" officeooo:rsid="000cbf2e" style:font-name-asian="Times New Roman1" style:font-size-asian="9.5pt" style:language-asian="fr" style:country-asian="FR" style:font-name-complex="Arial1" style:font-size-complex="9.5pt" style:language-complex="ar" style:country-complex="SA"/>
    </style:style>
    <style:style style:name="T18" style:family="text">
      <style:text-properties style:text-position="sub 58%" style:font-name="Arial" fo:font-size="9.5pt" style:font-size-asian="9.5pt" style:font-name-complex="Arial1" style:font-size-complex="9.5pt"/>
    </style:style>
    <style:style style:name="T19" style:family="text">
      <style:text-properties style:text-position="sub 58%" fo:font-size="9.5pt" style:font-size-asian="9.5pt" style:font-name-complex="Arial1" style:font-size-complex="9.5pt"/>
    </style:style>
    <style:style style:name="T20" style:family="text">
      <style:text-properties style:text-position="sub 58%" style:font-name="Ubuntu" fo:font-size="9.5pt" style:font-size-asian="9.5pt" style:font-name-complex="Arial1" style:font-size-complex="9.5pt"/>
    </style:style>
    <style:style style:name="T21" style:family="text">
      <style:text-properties fo:font-size="20pt" fo:font-weight="bold" style:font-size-asian="20pt" style:font-weight-asian="bold" style:font-name-complex="Arial1" style:font-size-complex="20pt" style:font-weight-complex="bold"/>
    </style:style>
    <style:style style:name="T22" style:family="text">
      <style:text-properties fo:font-size="20pt" fo:font-weight="bold" officeooo:rsid="000cbf2e" style:font-size-asian="20pt" style:font-weight-asian="bold" style:font-name-complex="Arial1" style:font-size-complex="20pt" style:font-weight-complex="bold"/>
    </style:style>
    <style:style style:name="T23" style:family="text">
      <style:text-properties style:font-name-complex="Arial1"/>
    </style:style>
    <style:style style:name="T24" style:family="text">
      <style:text-properties officeooo:rsid="000cbf2e" style:font-name-complex="Arial1"/>
    </style:style>
    <style:style style:name="T25" style:family="text">
      <style:text-properties fo:font-weight="bold" fo:background-color="#ffff00" loext:char-shading-value="0" style:font-weight-asian="bold" style:font-name-complex="Arial1" style:font-weight-complex="bold"/>
    </style:style>
    <style:style style:name="T26" style:family="text">
      <style:text-properties fo:font-weight="bold" style:font-weight-asian="bold" style:font-name-complex="Arial1" style:font-weight-complex="bold"/>
    </style:style>
    <style:style style:name="T27" style:family="text">
      <style:text-properties fo:font-weight="bold" officeooo:rsid="000cbf2e" style:font-weight-asian="bold" style:font-name-complex="Arial1" style:font-weight-complex="bold"/>
    </style:style>
    <style:style style:name="T28" style:family="text">
      <style:text-properties style:font-name="Ubuntu" fo:font-size="9.5pt" fo:font-weight="bold" style:font-size-asian="9.5pt" style:font-weight-asian="bold" style:font-name-complex="Arial1" style:font-size-complex="9.5pt" style:font-weight-complex="bold"/>
    </style:style>
    <style:style style:name="T29" style:family="text">
      <style:text-properties style:font-name="Ubuntu" fo:font-size="9.5pt" style:font-size-asian="9.5pt" style:font-name-complex="Arial1" style:font-size-complex="9.5pt"/>
    </style:style>
    <style:style style:name="T30" style:family="text">
      <style:text-properties style:font-name="Ubuntu" fo:font-size="9.5pt" officeooo:rsid="000cbf2e" style:font-size-asian="9.5pt" style:font-name-complex="Arial1" style:font-size-complex="9.5pt"/>
    </style:style>
    <style:style style:name="Sect1" style:family="section">
      <style:section-properties text:dont-balance-text-columns="true" style:editable="false">
        <style:columns fo:column-count="2" fo:column-gap="1.196cm">
          <style:column style:rel-width="32767*" fo:start-indent="0cm" fo:end-indent="0.598cm"/>
          <style:column style:rel-width="32768*" fo:start-indent="0.59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text:span text:style-name="T21">GRÈVE DU JEUDI 13 JANVIER </text:span></text:p>
        <text:p text:style-name="P3"><text:span text:style-name="T23">Chers parents,</text:span></text:p>
        <text:p text:style-name="P9"><text:span text:style-name="T23">La crise sanitaire que nous traversons depuis bientôt deux ans maintenant met en lumière </text:span><text:span text:style-name="T25">le rôle majeur de l’école, mais aussi son manque cruel de moyens.</text:span></text:p>
        <text:p text:style-name="P10"><text:span text:style-name="T23">En effet, </text:span><text:span text:style-name="T26">le nombre de remplaçant</text:span><text:span text:style-name="T27">•e</text:span><text:span text:style-name="T26">s est </text:span><text:span text:style-name="T27">très </text:span><text:span text:style-name="T26">insuffisant : des classes sont fermées et vos enfants privés d’enseignement. Le gouvernement devrait faire le choix d’un recrutement massif de professeur</text:span><text:span text:style-name="T27">•e</text:span><text:span text:style-name="T26">s pour améliorer la qualité du service public d’enseignement </text:span><text:span text:style-name="T23">et pour limiter les risques sanitaires en accueillant les élèves et sans brassage entre les classes.</text:span></text:p>
        <text:p text:style-name="P12"><text:span text:style-name="T15">Les ordres et contre-ordres permanents </text:span><text:span text:style-name="T16">engendrent le désordre. À</text:span><text:span text:style-name="T17"> </text:span><text:span text:style-name="T13">chaque survenue d’un nouveau variant, </text:span><text:span text:style-name="T14">notre Ministre </text:span><text:span text:style-name="T17">communique </text:span><text:span text:style-name="T13">par voie de presse. </text:span><text:span text:style-name="T14">Il</text:span><text:span text:style-name="T13"> épuise les équipes enseignantes soucieuses d’</text:span><text:span text:style-name="T14">accueillir,</text:span><text:span text:style-name="T13"> </text:span><text:span text:style-name="T14">de </text:span><text:span text:style-name="T13">protéger et d’instruire les élèves qui leur sont confiés.</text:span></text:p>
        <text:p text:style-name="P7"><text:span text:style-name="markedcontent"><text:span text:style-name="T28">Le nouveau protocole est une véritable mascarade</text:span></text:span><text:span text:style-name="markedcontent"><text:span text:style-name="T29"> : les auto-tests demandés ne sont pas disponibles en pharmacie et le non isolement des enfants cas contacts intra-familiaux accroît la propagation du virus.</text:span></text:span></text:p>
        <text:p text:style-name="P9"><text:span text:style-name="T23">Vos familles, mises à contribution dans le déroulement du protocole de dépistage, supportent une responsabilité qui devrait être celle de l’État et subissent également des directives différentes et incohérentes de semaine en semaine </text:span><text:span text:style-name="T24">voire d’un jour sur l’autre</text:span><text:span text:style-name="T23">.</text:span></text:p>
        <text:p text:style-name="P8"><text:span text:style-name="markedcontent"><text:span text:style-name="T28">La crise sanitaire accentuée nécessite des mesures d’urgence que nous réclamons depuis l’an dernier pour protéger les personnels, les élèves et leurs familles</text:span></text:span><text:span text:style-name="markedcontent"><text:span text:style-name="T29"> : équipement immédiat des classes en capteurs de CO</text:span></text:span><text:span text:style-name="markedcontent"><text:span text:style-name="T20">2</text:span></text:span><text:span text:style-name="markedcontent"><text:span text:style-name="T29"> et purificateurs d’air pour les salles ne pouvant être aérées (dortoirs...) financés par l’État, fourniture de masques FFP2 pour les personnels qui le demandent, fourniture de masques chirurgicaux jetables pour l’ensemble des personnels (PE, AESH, PSY...), fourniture gratuite de masques pour les élèves, fourniture de gel hydroalcoolique financé par l’État, recrutement de personnels de santé en nombre suffisant pour permettre un dépistage plus régulier des élèves.</text:span></text:span></text:p>
        <text:p text:style-name="P8"><text:span text:style-name="markedcontent"><text:span text:style-name="T29">Face à la situation exceptionnelle que l’école subit, face au mépris et à la mise en danger des personnels, des élèves et des familles, </text:span></text:span><text:span text:style-name="markedcontent"><text:span text:style-name="T28">n</text:span></text:span><text:span text:style-name="T28">ous serons donc en grève le jeudi 13 janvier.</text:span></text:p>
        <text:p text:style-name="P8"><text:span text:style-name="markedcontent"><text:span text:style-name="T29">Maintenir les écoles ouvertes est une volonté commune, pas seulement celle d’un ministre déconnecté de la réalité du terrain. </text:span></text:span><text:span text:style-name="markedcontent"><text:span text:style-name="T30">Cela ne peut se faire </text:span></text:span><text:span text:style-name="markedcontent"><text:span text:style-name="T29">à n’importe quel prix </text:span></text:span><text:span text:style-name="markedcontent"><text:span text:style-name="T30">et dans n’importe quelles conditions</text:span></text:span><text:span text:style-name="markedcontent"><text:span text:style-name="T29"> !</text:span></text:span></text:p>
        <text:p text:style-name="P12"><text:span text:style-name="T15">Nous comptons sur votre plein soutien.</text:span></text:p>
        <text:p text:style-name="P12"><text:span text:style-name="T15">Les enseignan</text:span><text:span text:style-name="T16">t•e</text:span><text:span text:style-name="T15">s gréviste</text:span><text:span text:style-name="T16">s</text:span></text:p>
        <text:p text:style-name="P1"><text:span text:style-name="T21">GRÈVE DU JEUDI 13 JANVIER </text:span></text:p>
        <text:p text:style-name="P4"><text:span text:style-name="T23">Chers parents,</text:span></text:p>
        <text:p text:style-name="P11"><text:span text:style-name="T23">La crise sanitaire que nous traversons depuis bientôt deux ans maintenant met en lumière </text:span><text:span text:style-name="T25">le rôle majeur de l’école, mais aussi son manque cruel de moyens.</text:span></text:p>
        <text:p text:style-name="P11"><text:span text:style-name="T23">En effet, </text:span><text:span text:style-name="T26">le nombre de remplaçant</text:span><text:span text:style-name="T27">•e</text:span><text:span text:style-name="T26">s est </text:span><text:span text:style-name="T27">très </text:span><text:span text:style-name="T26">insuffisant : des classes sont fermées et vos enfants privés d’enseignement. Le gouvernement devrait faire le choix d’un recrutement massif de professeur</text:span><text:span text:style-name="T27">•e</text:span><text:span text:style-name="T26">s pour améliorer la qualité du service public d’enseignement </text:span><text:span text:style-name="T23">et pour limiter les risques sanitaires en accueillant les élèves et sans brassage entre les classes.</text:span></text:p>
        <text:p text:style-name="P14"><text:span text:style-name="T15">Les ordres et contre-ordres permanents </text:span><text:span text:style-name="T16">engendrent le désordre. À</text:span><text:span text:style-name="T17"> </text:span><text:span text:style-name="T13">chaque survenue d’un nouveau variant, </text:span><text:span text:style-name="T14">notre Ministre </text:span><text:span text:style-name="T17">communique </text:span><text:span text:style-name="T13">par voie de presse. </text:span><text:span text:style-name="T14">Il</text:span><text:span text:style-name="T13"> épuise les équipes enseignantes soucieuses d’</text:span><text:span text:style-name="T14">accueillir,</text:span><text:span text:style-name="T13"> </text:span><text:span text:style-name="T14">de </text:span><text:span text:style-name="T13">protéger et d’instruire les élèves qui leur sont confiés.</text:span></text:p>
        <text:p text:style-name="P5"><text:span text:style-name="markedcontent"><text:span text:style-name="T28">Le nouveau protocole est une véritable mascarade</text:span></text:span><text:span text:style-name="markedcontent"><text:span text:style-name="T29"> : les auto-tests demandés ne sont pas disponibles en pharmacie et le non isolement des enfants cas contacts intra-familiaux accroît la propagation du virus.</text:span></text:span></text:p>
        <text:p text:style-name="P11"><text:span text:style-name="T23">Vos familles, mises à contribution dans le déroulement du protocole de dépistage, supportent une responsabilité qui devrait être celle de l’État et subissent également des directives différentes et incohérentes de semaine en semaine </text:span><text:span text:style-name="T24">voire d’un jour sur l’autre</text:span><text:span text:style-name="T23">.</text:span></text:p>
        <text:p text:style-name="P5"><text:span text:style-name="markedcontent"><text:span text:style-name="T28">La crise sanitaire accentuée nécessite des mesures d’urgence que nous réclamons depuis l’an dernier pour protéger les personnels, les élèves et leurs familles</text:span></text:span><text:span text:style-name="markedcontent"><text:span text:style-name="T29"> : équipement immédiat des classes en capteurs de CO</text:span></text:span><text:span text:style-name="markedcontent"><text:span text:style-name="T20">2</text:span></text:span><text:span text:style-name="markedcontent"><text:span text:style-name="T29"> et purificateurs d’air pour les salles ne pouvant être aérées (dortoirs...) financés par l’État, fourniture de masques FFP2 pour les personnels qui le demandent, fourniture de masques chirurgicaux jetables pour l’ensemble des personnels (PE, AESH, PSY...), fourniture gratuite de masques pour les élèves, fourniture de gel hydroalcoolique financé par l’État, recrutement de personnels de santé en nombre suffisant pour permettre un dépistage plus régulier des élèves.</text:span></text:span></text:p>
        <text:p text:style-name="P5"><text:span text:style-name="markedcontent"><text:span text:style-name="T29">Face à la situation exceptionnelle que l’école subit, face au mépris et à la mise en danger des personnels, des élèves et des familles, </text:span></text:span><text:span text:style-name="markedcontent"><text:span text:style-name="T28">n</text:span></text:span><text:span text:style-name="T28">ous serons donc en grève le jeudi 13 janvier.</text:span></text:p>
        <text:p text:style-name="P5"><text:span text:style-name="markedcontent"><text:span text:style-name="T29">Maintenir les écoles ouvertes est une volonté commune, pas seulement celle d’un ministre déconnecté de la réalité du terrain. </text:span></text:span><text:span text:style-name="markedcontent"><text:span text:style-name="T30">Cela ne peut se faire </text:span></text:span><text:span text:style-name="markedcontent"><text:span text:style-name="T29">à n’importe quel prix </text:span></text:span><text:span text:style-name="markedcontent"><text:span text:style-name="T30">et dans n’importe quelles conditions</text:span></text:span><text:span text:style-name="markedcontent"><text:span text:style-name="T29"> !</text:span></text:span></text:p>
        <text:p text:style-name="P11"><text:span text:style-name="T26">Nous comptons sur votre plein soutien.</text:span></text:p>
        <text:p text:style-name="P13"><text:span text:style-name="T15">Les enseignan</text:span><text:span text:style-name="T16">t•e</text:span><text:span text:style-name="T15">s gréviste</text:span><text:span text:style-name="T16">s</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fr" style:country-asian="FR" style:language-complex="ar" style:country-complex="SA"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family="Tahoma" style:font-family-generic="roman" style:font-pitch="variable" fo:font-style="italic" fo:font-weight="bold" style:font-name-asian="Times New Roman1" style:font-family-asian="'Times New Roman'" style:font-family-generic-asian="system" style:font-pitch-asian="variable" style:language-asian="he" style:country-asian="IL" style:font-style-asian="italic" style:font-weight-asian="bold" style:font-name-complex="Tahoma1" style:font-family-complex="Tahoma" style:font-family-generic-complex="system" style:font-pitch-complex="variable" style:language-complex="he" style:country-complex="IL" style:font-style-complex="italic"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he" style:country-asian="IL" style:font-name-complex="Tahoma1" style:font-family-complex="Tahoma" style:font-family-generic-complex="system" style:font-pitch-complex="variable" style:font-size-complex="8pt" style:language-complex="he" style:country-complex="IL"/>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markedcontent" style:family="text" style:parent-style-name="Default_20_Paragraph_20_Font"/>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text:style-name="ListLabel_20_5"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99cm" fo:margin-bottom="0.497cm" fo:margin-left="0.50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ndrine MONIER</meta:initial-creator>
    <meta:editing-cycles>3</meta:editing-cycles>
    <meta:print-date>2022-01-07T10:05:00</meta:print-date>
    <meta:creation-date>2022-01-07T11:52:00</meta:creation-date>
    <dc:date>2022-01-07T13:21:45.726558004</dc:date>
    <dc:language>fr-FR</dc:language>
    <meta:editing-duration>PT10M54S</meta:editing-duration>
    <meta:generator>LibreOffice/6.4.7.2$Linux_X86_64 LibreOffice_project/40$Build-2</meta:generator>
    <meta:document-statistic meta:table-count="0" meta:image-count="0" meta:object-count="0" meta:page-count="1" meta:paragraph-count="24" meta:word-count="736" meta:character-count="4850" meta:non-whitespace-character-count="4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