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officeooo:paragraph-rsid="000c1c1e" style:font-name-asian="Tahoma1" style:font-name-complex="Tahoma1" fo:background-color="#ffffff"/>
    </style:style>
    <style:style style:name="P2" style:family="paragraph" style:parent-style-name="Standard">
      <style:text-properties fo:color="#7030a0" loext:opacity="100%" officeooo:paragraph-rsid="000c1c1e" fo:background-color="#ffffff"/>
    </style:style>
    <style:style style:name="P3" style:family="paragraph" style:parent-style-name="Standard" style:list-style-name="WWNum5">
      <style:paragraph-properties fo:text-align="justify" style:justify-single-word="false"/>
      <style:text-properties officeooo:paragraph-rsid="000c1c1e"/>
    </style:style>
    <style:style style:name="P4" style:family="paragraph" style:parent-style-name="Standard" style:list-style-name="WWNum2">
      <style:paragraph-properties fo:text-align="justify" style:justify-single-word="false"/>
      <style:text-properties officeooo:paragraph-rsid="000c1c1e"/>
    </style:style>
    <style:style style:name="P5" style:family="paragraph" style:parent-style-name="Standard">
      <style:paragraph-properties fo:text-align="justify" style:justify-single-word="false"/>
      <style:text-properties officeooo:paragraph-rsid="000c1c1e"/>
    </style:style>
    <style:style style:name="P6" style:family="paragraph" style:parent-style-name="Standard">
      <style:paragraph-properties fo:text-align="justify" style:justify-single-word="false"/>
      <style:text-properties style:text-line-through-style="solid" style:text-line-through-type="single" officeooo:paragraph-rsid="000c1c1e" fo:background-color="#ffffff"/>
    </style:style>
    <style:style style:name="P7" style:family="paragraph" style:parent-style-name="Standard">
      <style:paragraph-properties fo:text-align="justify" style:justify-single-word="false"/>
      <style:text-properties officeooo:paragraph-rsid="000c1c1e" fo:background-color="#ffffff"/>
    </style:style>
    <style:style style:name="P8" style:family="paragraph" style:parent-style-name="Standard">
      <style:text-properties officeooo:paragraph-rsid="000c1c1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0c1c1e"/>
    </style:style>
    <style:style style:name="P10" style:family="paragraph" style:parent-style-name="Standard">
      <style:paragraph-properties fo:text-align="center" style:justify-single-word="false"/>
      <style:text-properties fo:color="#9933ff" loext:opacity="100%" officeooo:paragraph-rsid="000c1c1e"/>
    </style:style>
    <style:style style:name="P11" style:family="paragraph" style:parent-style-name="Standard">
      <style:paragraph-properties fo:margin-left="9.49cm" fo:margin-right="0cm" fo:text-indent="0cm" style:auto-text-indent="false"/>
      <style:text-properties officeooo:paragraph-rsid="000c1c1e"/>
    </style:style>
    <style:style style:name="P12" style:family="paragraph" style:parent-style-name="Standard">
      <style:paragraph-properties fo:margin-left="8.996cm" fo:margin-right="0cm" fo:text-indent="0cm" style:auto-text-indent="false"/>
      <style:text-properties officeooo:paragraph-rsid="000c1c1e" fo:background-color="#ffffff"/>
    </style:style>
    <style:style style:name="P13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color="#333333" loext:opacity="100%" officeooo:paragraph-rsid="000c1c1e" fo:background-color="#ffffff"/>
    </style:style>
    <style:style style:name="T1" style:family="text">
      <style:text-properties fo:color="#333333" loext:opacity="100%" fo:font-size="14pt" fo:font-weight="bold" style:font-size-asian="14pt" style:font-weight-asian="bold" style:font-size-complex="14pt" fo:background-color="#ffffff"/>
    </style:style>
    <style:style style:name="T2" style:family="text">
      <style:text-properties fo:color="#333333" loext:opacity="100%" fo:font-size="14pt" fo:font-weight="bold" officeooo:rsid="000c1c1e" style:font-size-asian="14pt" style:font-weight-asian="bold" style:font-size-complex="14pt" fo:background-color="#ffffff"/>
    </style:style>
    <style:style style:name="T3" style:family="text">
      <style:text-properties fo:color="#333333" loext:opacity="100%" fo:background-color="#ffffff"/>
    </style:style>
    <style:style style:name="T4" style:family="text">
      <style:text-properties fo:color="#7030a0" loext:opacity="100%" fo:background-color="#ffffff"/>
    </style:style>
    <style:style style:name="T5" style:family="text">
      <style:text-properties fo:color="#7030a0" loext:opacity="100%" fo:font-style="italic" style:font-style-asian="italic" fo:background-color="#ffffff"/>
    </style:style>
    <style:style style:name="T6" style:family="text">
      <style:text-properties fo:color="#7030a0" loext:opacity="100%" fo:font-style="italic" officeooo:rsid="000c1c1e" style:font-style-asian="italic" fo:background-color="#ffffff"/>
    </style:style>
    <style:style style:name="T7" style:family="text">
      <style:text-properties fo:color="#7030a0" loext:opacity="100%" officeooo:rsid="000c1c1e" fo:background-color="#ffffff"/>
    </style:style>
    <style:style style:name="T8" style:family="text">
      <style:text-properties style:font-name="Times New Roman" style:font-name-asian="Times New Roman1" style:font-name-complex="Times New Roman1" fo:background-color="#ffffff"/>
    </style:style>
    <style:style style:name="T9" style:family="text">
      <style:text-properties fo:background-color="#ffffff"/>
    </style:style>
    <style:style style:name="T10" style:family="text">
      <style:text-properties fo:background-color="#ffffff"/>
    </style:style>
    <style:style style:name="T11" style:family="text">
      <style:text-properties fo:color="#9900ff" loext:opacity="100%" fo:background-color="#ffffff"/>
    </style:style>
    <style:style style:name="T12" style:family="text">
      <style:text-properties fo:font-weight="bold" style:font-weight-asian="bold" fo:background-color="#ffffff"/>
    </style:style>
    <style:style style:name="T13" style:family="text">
      <style:text-properties fo:color="#000000" loext:opacity="100%" fo:background-color="#ffffff"/>
    </style:style>
    <style:style style:name="T14" style:family="text">
      <style:text-properties fo:color="#000000" loext:opacity="100%" officeooo:rsid="000c1c1e" fo:background-color="#ffffff"/>
    </style:style>
    <style:style style:name="T15" style:family="text">
      <style:text-properties fo:color="#000000" loext:opacity="100%" officeooo:rsid="000c1c1e" fo:background-color="#ffffff"/>
    </style:style>
    <style:style style:name="T16" style:family="text">
      <style:text-properties officeooo:rsid="000c1c1e" fo:background-color="#ffffff"/>
    </style:style>
    <style:style style:name="T17" style:family="text">
      <style:text-properties officeooo:rsid="000c1c1e" fo:background-color="#ffffff"/>
    </style:style>
    <style:style style:name="T18" style:family="text">
      <style:text-properties fo:font-size="14pt" fo:font-weight="bold" style:font-size-asian="14pt" style:font-weight-asian="bold" style:font-size-complex="14pt" fo:background-color="#ffffff"/>
    </style:style>
    <style:style style:name="T19" style:family="text">
      <style:text-properties fo:font-size="14pt" fo:font-weight="bold" officeooo:rsid="000c1c1e" style:font-size-asian="14pt" style:font-weight-asian="bold" style:font-size-complex="14pt" fo:background-color="#ffffff"/>
    </style:style>
    <style:style style:name="T20" style:family="text">
      <style:text-properties fo:color="#9933ff" loext:opacity="100%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Lettre type</text:span><text:span text:style-name="T19"> recours</text:span><text:span text:style-name="T18"> avec mandatement</text:span></text:p>
      <text:p text:style-name="P2"/>
      <text:p text:style-name="P8"><text:span text:style-name="T4">Nom, Prénom, <text:s text:c="71"/>le xx xxxx 2022</text:span></text:p>
      <text:p text:style-name="P8"><text:span text:style-name="T4">Adresse administrative</text:span></text:p>
      <text:p text:style-name="P8"><text:span text:style-name="T4">Corps, grade</text:span></text:p>
      <text:p text:style-name="P8"><text:span text:style-name="T8"><text:s/></text:span></text:p>
      <text:p text:style-name="P8"><text:span text:style-name="T8"><text:s/></text:span></text:p>
      <text:p text:style-name="P11"><text:span text:style-name="T9">A </text:span><text:span text:style-name="T14">M</text:span><text:span text:style-name="T13">onsieur le </text:span><text:span text:style-name="T14">D</text:span><text:span text:style-name="T13">irecteur </text:span><text:span text:style-name="T14">A</text:span><text:span text:style-name="T13">cadémique <text:s/></text:span></text:p>
      <text:p text:style-name="P11"><text:span text:style-name="T14">D</text:span><text:span text:style-name="T13">irecteur</text:span><text:span text:style-name="T4"> </text:span><text:span text:style-name="T9">des services départementaux de l’éducation nationale d</text:span><text:span text:style-name="T16">e la Sarthe</text:span></text:p>
      <text:p text:style-name="P11"><text:span text:style-name="T9">s/c de </text:span><text:span text:style-name="T4">madame/monsieur l’inspectrice/inspecteur</text:span><text:span text:style-name="T9"> de l’éducation nationale de la circonscription de </text:span><text:span text:style-name="T4">xxx</text:span></text:p>
      <text:p text:style-name="P12"/>
      <text:p text:style-name="P11"><text:span text:style-name="T9"><text:s/></text:span></text:p>
      <text:p text:style-name="P8"><text:span text:style-name="T9"><text:s text:c="84"/>A </text:span><text:span text:style-name="T11">… </text:span><text:span text:style-name="T4">le</text:span><text:span text:style-name="T11"> … </text:span><text:span text:style-name="T9">2022</text:span></text:p>
      <text:p text:style-name="P8"><text:span text:style-name="T9"><text:s/></text:span></text:p>
      <text:p text:style-name="P5"><text:span text:style-name="T12">Objet :</text:span><text:span text:style-name="T9"> recours suite aux résultats du mouvement intradépartemental.</text:span></text:p>
      <text:p text:style-name="P5"><text:span text:style-name="T9">Copie aux représentant-es du SNUIPP-FSU</text:span></text:p>
      <text:p text:style-name="P5"><text:span text:style-name="T9"><text:s/></text:span></text:p>
      <text:p text:style-name="P9"><text:span text:style-name="T9">Monsi</text:span><text:span text:style-name="T16">eur</text:span><text:span text:style-name="T9"> le directeur académique,</text:span></text:p>
      <text:p text:style-name="P5"><text:span text:style-name="T9"><text:s/></text:span></text:p>
      <text:p text:style-name="P5"><text:span text:style-name="T9">J’ai participé cette année au mouvement intradépartemental</text:span></text:p>
      <text:p text:style-name="P5"><text:span text:style-name="T9"><text:s/></text:span></text:p>
      <text:p text:style-name="P5"><text:span text:style-name="T9">Les Lignes Directrices de Gestion ministérielles relatives à la mobilité des personnels du Ministère de l'Éducation nationale, de la Jeunesse et des Sports du 13-11-2020, publiées au BO spécial n°10 du 16 novembre 2020, précisent que les personnels peuvent former un recours administratif.</text:span></text:p>
      <text:p text:style-name="P6"/>
      <text:p text:style-name="P5"><text:span text:style-name="T9">Or, suite aux résultats qui m’ont été communiqués en date du </text:span><text:span text:style-name="T16">10 juin 2022</text:span><text:span text:style-name="T4"> </text:span><text:span text:style-name="T9">:</text:span></text:p>
      <text:list xml:id="list99872471" text:style-name="WWNum5">
        <text:list-item>
          <text:p text:style-name="P3"><text:span text:style-name="T9">je n’ai obtenu aucun poste demandé alors que ma situation relève de l’article L512-19 du code de la Fonction Publique</text:span></text:p>
        </text:list-item>
      </text:list>
      <text:p text:style-name="P7"/>
      <text:list xml:id="list1777205878" text:style-name="WWNum2">
        <text:list-item>
          <text:p text:style-name="P4"><text:span text:style-name="T3">J’ai été affecté hors de mes vœux.</text:span></text:p>
        </text:list-item>
      </text:list>
      <text:p text:style-name="P13"><text:bookmark text:name="_GoBack"/></text:p>
      <text:p text:style-name="P5"><text:span text:style-name="T5">(</text:span><text:span text:style-name="T6">Choisir la mention correspondant à votre situation et e</text:span><text:span text:style-name="T5">xpli</text:span><text:span text:style-name="T6">quer</text:span><text:span text:style-name="T5"> la situation)</text:span></text:p>
      <text:p text:style-name="P7"/>
      <text:p text:style-name="P5"><text:span text:style-name="T9"><text:s/></text:span></text:p>
      <text:p text:style-name="P5"><text:span text:style-name="T9">Pour ces raisons, et conformément aux LDG déjà citées, je vous demande de bien vouloir faire droit à ma demande de réexamen de ma situation et vous précise que je mandate un.e élu.e du SNUIPP-FSU </text:span><text:span text:style-name="T16">72</text:span><text:span text:style-name="T9"> afin de m’assister dans cette démarche. </text:span></text:p>
      <text:p text:style-name="P7"/>
      <text:p text:style-name="P5"><text:span text:style-name="T9">Veuillez agréer, </text:span><text:span text:style-name="T13">Monsieur le directeur académique</text:span><text:span text:style-name="T4"> </text:span><text:span text:style-name="T9">l'expression de mes </text:span><text:span text:style-name="T16">respectueuses</text:span><text:span text:style-name="T9"> salutations</text:span></text:p>
      <text:p text:style-name="P5"><text:span text:style-name="T9"><text:s/></text:span></text:p>
      <text:p text:style-name="P5"><text:span text:style-name="T9"><text:s/></text:span></text:p>
      <text:p text:style-name="P5"><text:span text:style-name="T9"><text:s/></text:span></text:p>
      <text:p text:style-name="P5"><text:span text:style-name="T9"><text:s text:c="93"/></text:span><text:span text:style-name="T20"><text:s text:c="13"/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1:11:12.530000000</meta:creation-date>
    <dc:date>2022-06-06T11:21:42.724000000</dc:date>
    <meta:editing-duration>PT10M30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1" meta:word-count="224" meta:character-count="1731" meta:non-whitespace-character-count="1254"/>
  </office:meta>
</office:document-meta>
</file>